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rapport"/><text:bookmark-start text:name="__RefHeading___report_window_1"/><text:bookmark-start text:name="report_window"/>Report Window<text:bookmark-end text:name="__RefHeading___report_window_1"/><text:bookmark-end text:name="report_window"/></text:h>
      <text:p text:style-name="Text_20_body">4.4.1. Report Display Window4.4.2. Report Menus4.4.3. Reports - Toolbar Icons/Buttons4.4.4. Tab Bar4.4.5. Report Main Display4.4.6. Summarybar4.4.7. Statusbar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report.html" text:style-name="Internet_20_link" text:visited-style-name="Visited_20_Internet_20_Link">https://www.gnucash.org/docs/v4/C/gnucash-help/gui-report.html</text:a></text:p>
      <text:p text:style-name="Horizontal_20_Line"/>
      <text:p text:style-name="Text_20_body"><text:span text:style-name="Emphasis">Basé sur « <text:a xlink:type="simple" xlink:href="https://www.gnucash.org/docs/v4/C/gnucash-help/gui-report.html" text:style-name="Internet_20_link" text:visited-style-name="Visited_20_Internet_20_Link">4.4. Report Window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35:36</meta:creation-date>
    <dc:creator>Generated</dc:creator>
    <dc:date>2025-06-21T16::35:36</dc:date>
    <dc:language>en-US</dc:language>
    <meta:editing-cycles>1</meta:editing-cycles>
    <meta:editing-duration>PT0S</meta:editing-duration>
    <dc:title>tutoriel:compta:gnucash:aide:fenetres:rapport</dc:title>
  </office:meta>
</office:document-meta>
</file>