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planification"/><text:bookmark-start text:name="__RefHeading___schedule_transaction_window_1"/><text:bookmark-start text:name="schedule_transaction_window"/>Schedule Transaction Window<text:bookmark-end text:name="__RefHeading___schedule_transaction_window_1"/><text:bookmark-end text:name="schedule_transaction_window"/></text:h>
      <text:p text:style-name="Text_20_body">4.6.1. Scheduled Transactions Main Display Window4.6.2. Scheduled Transactions Menu4.6.3. Scheduled Transactions - Toolbar Icons/Buttons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win-sx.html" text:style-name="Internet_20_link" text:visited-style-name="Visited_20_Internet_20_Link">https://www.gnucash.org/docs/v4/C/gnucash-help/gui-win-sx.html</text:a></text:p>
      <text:p text:style-name="Horizontal_20_Line"/>
      <text:p text:style-name="Text_20_body"><text:span text:style-name="Emphasis">Basé sur « <text:a xlink:type="simple" xlink:href="https://www.gnucash.org/docs/v4/C/gnucash-help/gui-win-sx.html" text:style-name="Internet_20_link" text:visited-style-name="Visited_20_Internet_20_Link">Schedule Transaction Window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1:59</meta:creation-date>
    <dc:creator>Generated</dc:creator>
    <dc:date>2025-06-21T16::21:59</dc:date>
    <dc:language>en-US</dc:language>
    <meta:editing-cycles>1</meta:editing-cycles>
    <meta:editing-duration>PT0S</meta:editing-duration>
    <dc:title>tutoriel:compta:gnucash:aide:fenetres:planification</dc:title>
  </office:meta>
</office:document-meta>
</file>