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compta:gnucash:aide:fenetres:journal"/><text:bookmark-start text:name="__RefHeading___account_register_general_journal_1"/><text:bookmark-start text:name="account_register_general_journal"/>Account Register/General Journal<text:bookmark-end text:name="__RefHeading___account_register_general_journal_1"/><text:bookmark-end text:name="account_register_general_journal"/></text:h>
      <text:p text:style-name="Text_20_body">4.3.1. Account Register &amp; General Journal Window4.3.2. Account Register Menus4.3.3. Account Register - Toolbar Icons/Buttons4.3.4. Tab Bar4.3.5. List of Transactions4.3.6. Summarybar4.3.7. Statusbar</text:p>
      <text:h text:style-name="Heading_20_2" text:outline-level="2"><text:bookmark-start text:name="__RefHeading___voir_aussi_2"/><text:bookmark-start text:name="voir_aussi"/>Voir aussi<text:bookmark-end text:name="__RefHeading___voir_aussi_2"/><text:bookmark-end text:name="voir_aussi"/></text:h>
      <text:p text:style-name="Text_20_body"><text:span text:style-name="Strong_20_Emphasis">(en)</text:span> <text:a xlink:type="simple" xlink:href="https://www.gnucash.org/docs/v4/C/gnucash-help/gui-acct-reg.html" text:style-name="Internet_20_link" text:visited-style-name="Visited_20_Internet_20_Link">https://www.gnucash.org/docs/v4/C/gnucash-help/gui-acct-reg.html</text:a></text:p>
      <text:p text:style-name="Horizontal_20_Line"/>
      <text:p text:style-name="Text_20_body"><text:span text:style-name="Emphasis">Basé sur « <text:a xlink:type="simple" xlink:href="https://www.gnucash.org/docs/v4/C/gnucash-help/gui-acct-reg.html" text:style-name="Internet_20_link" text:visited-style-name="Visited_20_Internet_20_Link">Account Register/General Journal</text:a> » par gnucash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6T11::50:37</meta:creation-date>
    <dc:creator>Generated</dc:creator>
    <dc:date>2026-08-06T11::50:37</dc:date>
    <dc:language>en-US</dc:language>
    <meta:editing-cycles>1</meta:editing-cycles>
    <meta:editing-duration>PT0S</meta:editing-duration>
    <dc:title>tutoriel:compta:gnucash:aide:fenetres:journal</dc:title>
  </office:meta>
</office:document-meta>
</file>