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entreprise"/><text:bookmark-start text:name="__RefHeading___business_windows_1"/><text:bookmark-start text:name="business_windows"/>Business Windows<text:bookmark-end text:name="__RefHeading___business_windows_1"/><text:bookmark-end text:name="business_windows"/></text:h>
      <text:p text:style-name="Text_20_body">4.8.1. Customers Overview4.8.2. Vendors Overview4.8.3. Employees Overview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gui-bussiness.html" text:style-name="Internet_20_link" text:visited-style-name="Visited_20_Internet_20_Link">https://www.gnucash.org/docs/v4/C/gnucash-help/gui-bussiness.html</text:a></text:p>
      <text:p text:style-name="Horizontal_20_Line"/>
      <text:p text:style-name="Text_20_body"><text:span text:style-name="Emphasis">Basé sur « <text:a xlink:type="simple" xlink:href="https://www.gnucash.org/docs/v4/C/gnucash-help/gui-bussiness.html" text:style-name="Internet_20_link" text:visited-style-name="Visited_20_Internet_20_Link">Business Windows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0::54:24</meta:creation-date>
    <dc:creator>Generated</dc:creator>
    <dc:date>2026-06-18T20::54:24</dc:date>
    <dc:language>en-US</dc:language>
    <meta:editing-cycles>1</meta:editing-cycles>
    <meta:editing-duration>PT0S</meta:editing-duration>
    <dc:title>tutoriel:compta:gnucash:aide:fenetres:entreprise</dc:title>
  </office:meta>
</office:document-meta>
</file>