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aide:entreprise:start"/><text:bookmark-start text:name="__RefHeading___chapitre_7_-_fonctionnalites_pour_l_entreprise_1"/><text:bookmark-start text:name="chapitre_7_-_fonctionnalites_pour_l_entreprise"/>Chapitre 7 - Fonctionnalités pour l'entreprise<text:bookmark-end text:name="__RefHeading___chapitre_7_-_fonctionnalites_pour_l_entreprise_1"/><text:bookmark-end text:name="chapitre_7_-_fonctionnalites_pour_l_entreprise"/></text:h>
      <text:p text:style-name="Text_20_body">Chapter 7. Business Features
</text:p>
      <text:p text:style-name="Text_20_body">7.1. Initial Setup7.1.1. Account Setup7.1.2. Tax Tables7.1.3. Company Registration7.1.4. Counters7.1.5. Business Preferences7.1.6. Billing Terms7.2. Accounts Receivable7.3. Customers7.3.1. New7.3.2. Find and Edit7.4. Invoices7.4.1. New7.4.2. Edit7.4.3. Post7.4.4. Find7.4.5. Print7.4.6. Assign Starting Invoice Number7.5. Customer Jobs7.6. Process Invoice Payment7.6.1. Over Payments or Pre-Payments7.6.2. Partial Payments7.6.3. Writing Off a Bad Debt7.7. Changing the Invoice Appearance7.8. Accounts Payable7.9. Vendors7.9.1. New7.9.2. Find and Edit7.10. Bills7.10.1. New7.10.2. Edit7.10.3. Post7.10.4. Find7.11. Vendor Jobs7.12. Process Bill Payment7.12.1. Over Payments or Pre-Payments7.12.2. Partial Payments7.13. Employees7.13.1. New Employee7.13.2. Find and Edit7.13.3. New Expense Voucher/Credit Note7.13.4. Find Expense Voucher/Credit Note7.13.5. Edit</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gnucash.org/viewdoc.phtml?rev=4&amp;lang=C&amp;doc=help" text:style-name="Internet_20_link" text:visited-style-name="Visited_20_Internet_20_Link">https://www.gnucash.org/viewdoc.phtml?rev=4&amp;lang=C&amp;doc=help</text:a></text:p>
      <text:p text:style-name="Horizontal_20_Line"/>
      <text:p text:style-name="Text_20_body"><text:span text:style-name="Emphasis">Basé sur « <text:a xlink:type="simple" xlink:href="https://www.gnucash.org/viewdoc.phtml?rev=4&amp;lang=C&amp;doc=help" text:style-name="Internet_20_link" text:visited-style-name="Visited_20_Internet_20_Link">Business Features</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1:59</meta:creation-date>
    <dc:creator>Generated</dc:creator>
    <dc:date>2025-06-21T16::21:59</dc:date>
    <dc:language>en-US</dc:language>
    <meta:editing-cycles>1</meta:editing-cycles>
    <meta:editing-duration>PT0S</meta:editing-duration>
    <dc:title>tutoriel:compta:gnucash:aide:entreprise:start</dc:title>
  </office:meta>
</office:document-meta>
</file>