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cours:start"/><text:bookmark-start text:name="__RefHeading___configuration_de_la_recuperation_de_cours_1"/><text:bookmark-start text:name="configuration_de_la_recuperation_de_cours"/>Configuration de la récupération de cours<text:bookmark-end text:name="__RefHeading___configuration_de_la_recuperation_de_cours_1"/><text:bookmark-end text:name="configuration_de_la_recuperation_de_cours"/></text:h>
      <text:p text:style-name="Text_20_body">Chapter 11. <text:span text:style-name="Strong_20_Emphasis">Setting Up the Quote Retrieval</text:span>
</text:p>
      <text:p text:style-name="Text_20_body">11.1. <text:span text:style-name="Strong_20_Emphasis">Installing Perl</text:span>11.2. <text:span text:style-name="Strong_20_Emphasis">Installing Finance::Quote</text:span>11.3. <text:span text:style-name="Strong_20_Emphasis">Helper Scripts for Update and Diagnostics</text:span>11.3.1. gnc-fq-check11.3.2. gnc-fq-update11.3.3. gnc-fq-dump11.3.4. gnc-fq-helper11.4. <text:span text:style-name="Strong_20_Emphasis">Configuring for Getting Quotes Periodically</text:span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finance-quote.html" text:style-name="Internet_20_link" text:visited-style-name="Visited_20_Internet_20_Link">https://www.gnucash.org/docs/v4/C/gnucash-help/finance-quote.html</text:a></text:p>
      <text:p text:style-name="Horizontal_20_Line"/>
      <text:p text:style-name="Text_20_body"><text:span text:style-name="Emphasis">Basé sur « <text:a xlink:type="simple" xlink:href="https://www.gnucash.org/docs/v4/C/gnucash-help/finance-quote.html" text:style-name="Internet_20_link" text:visited-style-name="Visited_20_Internet_20_Link">Setting Up the Quote Retrieval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6:17</meta:creation-date>
    <dc:creator>Generated</dc:creator>
    <dc:date>2026-08-01T03::26:17</dc:date>
    <dc:language>en-US</dc:language>
    <meta:editing-cycles>1</meta:editing-cycles>
    <meta:editing-duration>PT0S</meta:editing-duration>
    <dc:title>tutoriel:compta:gnucash:aide:cours:start</dc:title>
  </office:meta>
</office:document-meta>
</file>