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pdf2djvu:start"/><text:bookmark-start text:name="__RefHeading___conversion_d_un_fichier_pdf_en_fichier_djvu_avec_pdf_to_djvu_gui_1"/><text:bookmark-start text:name="conversion_d_un_fichier_pdf_en_fichier_djvu_avec_pdf_to_djvu_gui"/>Conversion d'un fichier PDF en fichier djvu avec "Pdf To Djvu Gui"<text:bookmark-end text:name="__RefHeading___conversion_d_un_fichier_pdf_en_fichier_djvu_avec_pdf_to_djvu_gui_1"/><text:bookmark-end text:name="conversion_d_un_fichier_pdf_en_fichier_djvu_avec_pdf_to_djvu_gui"/></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sous Linux</text:span>, installer :<text:span text:style-name="Strong_20_Emphasis"><text:a xlink:type="simple" xlink:href="apt://libpoppler5" text:style-name="Internet_20_link" text:visited-style-name="Visited_20_Internet_20_Link">libpoppler5</text:a></text:span> libpoppler3_0.8.7-1_i386.deb<text:span text:style-name="Strong_20_Emphasis"><text:a xlink:type="simple" xlink:href="apt://djvulibre-bin" text:style-name="Internet_20_link" text:visited-style-name="Visited_20_Internet_20_Link">djvulibre-bin</text:a></text:span> djvulibre-bin_3.5.20-7ubuntu3_i386.deb<text:span text:style-name="Strong_20_Emphasis"><text:a xlink:type="simple" xlink:href="apt://libdjvulibre21" text:style-name="Internet_20_link" text:visited-style-name="Visited_20_Internet_20_Link">libdjvulibre21</text:a></text:span> libdjvulibre21_3.5.20-7ubuntu3_i386.deb<text:span text:style-name="Strong_20_Emphasis"><text:a xlink:type="simple" xlink:href="apt://pdf2djvu" text:style-name="Internet_20_link" text:visited-style-name="Visited_20_Internet_20_Link">pdf2djvu</text:a></text:span> pdf2djvu_0.4.12-0ubuntu1_i386.deb<text:span text:style-name="Strong_20_Emphasis">sous Windows</text:span>, installer pdf2djvu : <text:a xlink:type="simple" xlink:href="http://pdf2djvu.googlecode.com/files/pdf2djvu-win32_0.6.1.zip" text:style-name="Internet_20_link" text:visited-style-name="Visited_20_Internet_20_Link">http://pdf2djvu.googlecode.com/files/pdf2djvu-win32_0.6.1.zip</text:a></text:p>
      <text:p text:style-name="Text_20_body">Enfin, installer <text:span text:style-name="Strong_20_Emphasis"><text:a xlink:type="simple" xlink:href="http://www.trustfm.net/GeneralTools/SoftwarePdfToDjvuGUI.php?b2=1" text:style-name="Internet_20_link" text:visited-style-name="Visited_20_Internet_20_Link">Pdf to Djvu GUI</text:a></text:span> (en bas de la page, versions pour windows et pour Linux)</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r Pdf To Djvu Gui</text:span><text:span text:style-name="Strong_20_Emphasis">Charger les fichiers pdf</text:span><text:span text:style-name="Strong_20_Emphasis">Appuyer sur le bouton <text:span text:style-name="Plugin_Keyboard___keyboard">Convert</text:span></text:span>, attendre… et c'est fai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ext_20_body">Les fichiers de sortie se trouvent dans le même répertoire que les fichiers pdf\\Exemple :\\c:\mydocs\1.pdf\\c:\mydocs\1.djvuSous windows, un visualiseur gratuit et sympa pour les fichiers djvu : WinDjView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La conversion prend du temps : soyez patient !A vérifier en cas d'échec de la conversion :Le chemin et le nom du fichier pdf doivent être simples. Par exemple; D:\mybooks\myebook.pdfUtiliser l'option Select pages</text:p></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8:38</meta:creation-date>
    <dc:creator>Generated</dc:creator>
    <dc:date>2026-08-01T02::18:38</dc:date>
    <dc:language>en-US</dc:language>
    <meta:editing-cycles>1</meta:editing-cycles>
    <meta:editing-duration>PT0S</meta:editing-duration>
    <dc:title>tutoriel:bureautique:pdf:pdf2djvu:start</dc:title>
  </office:meta>
</office:document-meta>
</file>