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listes: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text:p>
      <text:p text:style-name="Text_20_body">Ce tutoriel est une introduction à l'utilisation des expressions régulières dans Calibr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Dans Calibre, les expressions régulières sont utilisé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_est-ce_qu_une_expression_reguliere_3"/><text:bookmark-start text:name="qu_est-ce_qu_une_expression_reguliere"/>Qu'est-ce qu'une expression régulière ?<text:bookmark-end text:name="__RefHeading___qu_est-ce_qu_une_expression_reguliere_3"/><text:bookmark-end text:name="qu_est-ce_qu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 en utilisant une expression régulière, l'expression régulière à utiliser serait 'Bonjour tout le monde !'.</text:p>
      <text:p text:style-name="Text_20_body">Notez cependant que cela ne correspond qu'à la chaîne exacte 'Bonjour tout le monde !', et non pas par exemple à 'Bonjour le monde !' ni 'Bonjour, monde !'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É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5"> ?</text:span></text:p>
          <text:line-break/>
          <text:p text:style-name="List_20_1_Content"> correspond à 0 ou 1 fois l'élément précédent</text:p>
        </text:list-item>
        <text:list-item>
          <text:p text:style-name="List_20_1_Content"><text:span text:style-name="PluginODTAutoStyle_Text_6"> *</text:span></text:p>
          <text:line-break/>
          <text:p text:style-name="List_20_1_Content"> correspond à 0 ou plus élément précédent</text:p>
        </text:list-item>
        <text:list-item>
          <text:p text:style-name="List_20_1_Content"><text:span text:style-name="PluginODTAutoStyle_Text_7">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8"> a?</text:span></text:p>
          <text:line-break/>
          <text:p text:style-name="List_20_1_Content"> correspond à “” (une chaîne vide) ou à “a”</text:p>
        </text:list-item>
        <text:list-item>
          <text:p text:style-name="List_20_1_Content"><text:span text:style-name="PluginODTAutoStyle_Text_9"> a*</text:span></text:p>
          <text:line-break/>
          <text:p text:style-name="List_20_1_Content"> correspond à “”, “a”, “aa” ou un nombre quelconque de a dans une ligne</text:p>
        </text:list-item>
        <text:list-item>
          <text:p text:style-name="List_20_1_Content"><text:span text:style-name="PluginODTAutoStyle_Text_10">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2_1"/><table:table-row><table:table-cell office:value-type="string" table:style-name="PluginODTAutoStyle_TableCell_13"><text:p text:style-name="PluginODTAutoStyle_Paragraph_14">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5"> [0-9]</text:span></text:p>
          <text:line-break/>
          <text:p text:style-name="List_20_1_Content"> correspond à un numéro unique</text:p>
        </text:list-item>
        <text:list-item>
          <text:p text:style-name="List_20_1_Content"><text:span text:style-name="PluginODTAutoStyle_Text_16"> [az]</text:span></text:p>
          <text:line-break/>
          <text:p text:style-name="List_20_1_Content"> correspond à une seule lettre minuscule</text:p>
        </text:list-item>
        <text:list-item>
          <text:p text:style-name="List_20_1_Content"><text:span text:style-name="PluginODTAutoStyle_Text_17"> [AZ]</text:span></text:p>
          <text:line-break/>
          <text:p text:style-name="List_20_1_Content"> correspond à une seule lettre majuscule</text:p>
        </text:list-item>
        <text:list-item>
          <text:p text:style-name="List_20_1_Content"><text:span text:style-name="PluginODTAutoStyle_Text_18"> [a-zA-Z]</text:span></text:p>
          <text:line-break/>
          <text:p text:style-name="List_20_1_Content"> correspond à une seule lettre</text:p>
        </text:list-item>
        <text:list-item>
          <text:p text:style-name="List_20_1_Content"><text:span text:style-name="PluginODTAutoStyle_Text_19">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0"> \d</text:span></text:p>
          <text:line-break/>
          <text:p text:style-name="List_20_1_Content"> équivaut à [0-9]</text:p>
        </text:list-item>
        <text:list-item>
          <text:p text:style-name="List_20_1_Content"><text:span text:style-name="PluginODTAutoStyle_Text_21"> \w</text:span></text:p>
          <text:line-break/>
          <text:p text:style-name="List_20_1_Content"> équivaut à [a-zA-Z0-9_]</text:p>
        </text:list-item>
        <text:list-item>
          <text:p text:style-name="List_20_1_Content"><text:span text:style-name="PluginODTAutoStyle_Text_22"> \s</text:span></text:p>
          <text:line-break/>
          <text:p text:style-name="List_20_1_Content_Last"> équivaut à n'importe quel espace</text:p>
        </text:list-item>
      </text:list>
      <text:line-break/>
      <text:p text:style-name="Text_20_body">Note</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3_1"/><table:table-row><table:table-cell office:value-type="string" table:style-name="PluginODTAutoStyle_TableCell_25"><text:p text:style-name="PluginODTAutoStyle_Paragraph_26">“espace” veut dire ici espace, tabulation, saut de ligne, saut de page et retour chariot.</text:p></table:table-cell></table:table-row></table:table></draw:text-box></draw:frame>Dernière note sur les sets :</text:p>
      <text:p text:style-name="Text_20_body">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vous_avez_rate_7"/><text:bookmark-start text:name="vous_avez_rate"/>Vous avez raté...<text:bookmark-end text:name="__RefHeading___vous_avez_rate_7"/><text:bookmark-end text:name="vous_avez_rate"/></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 Commençons par les paramètres de conversion, qui sont très intéressants. Dans la partie Rechercher et remplacer, vous pouvez saisir une expression régulière (regexp) décrivant la chaîne qui sera remplacée lors de la conversion. Le plus intéressant, est l'assistant. Cliquez sur le bouton de l'assistant et vous obtiendrez un aperçu de ce que calibre “voit” pendant le processus de conversion. Faites défiler vers le bas jusqu'à la chaîne que vous voulez supprimer, sélectionnez-la et copiez-la, puis collez-la dans le champ de l'expression rationnelle en haut de la fenêtre. S'il y a des parties variables, comme des numéros de page, utilisez des ensembles et des quantificateurs pour les traiter, et pendant que vous y êtes, n'oubliez pas d'échapper les caractères spéciaux, s'il y en a. Cliquez sur le bouton intitulé Test et calibre surligne les parties qu'il remplacerait si vous utilisiez l'expression rationnelle. Lorsque vous êtes satisfait, cliquez sur OK et convertissez. Soyez prudent si votre source de conversion comporte des balises comme dans cet exemple :</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manual.calibre-ebook.com/fr/regexp.html" text:style-name="Internet_20_link" text:visited-style-name="Visited_20_Internet_20_Link">Tout à propos de l’utilisation des expressions régulières dans calibre</text:a></text:p>
      <text:p text:style-name="Horizontal_20_Line"/>
      <text:p text:style-name="Text_20_body"><text:span text:style-name="Emphasis">Basé sur « <text:a xlink:type="simple" xlink:href="https://manual.calibre-ebook.com/fr/regexp.html" text:style-name="Internet_20_link" text:visited-style-name="Visited_20_Internet_20_Link">Tout à propos de l’utilisation des expressions régulières dans calibre</text:a> » par manual.calibre-eboo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47:29</meta:creation-date>
    <dc:creator>Generated</dc:creator>
    <dc:date>2025-06-21T16::47:29</dc:date>
    <dc:language>en-US</dc:language>
    <meta:editing-cycles>1</meta:editing-cycles>
    <meta:editing-duration>PT0S</meta:editing-duration>
    <dc:title>tutoriel:bureautique:listes:calibre:regex:start</dc:title>
  </office:meta>
</office:document-meta>
</file>