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ocumentation_du_dr_frappeaccueil_1"/><text:bookmark-start text:name="documentation_du_dr_frappeaccueil"/>Documentation du Dr FRAPPE : Accueil<text:bookmark-end text:name="__RefHeading___documentation_du_dr_frappeaccueil_1"/><text:bookmark-end text:name="documentation_du_dr_frappeaccueil"/></text:h>
      <text:h text:style-name="Heading_20_2" text:outline-level="2"><text:bookmark-start text:name="__RefHeading___portails_2"/><text:bookmark-start text:name="portails"/>Portails<text:bookmark-end text:name="__RefHeading___portails_2"/><text:bookmark-end text:name="portails"/></text:h>
      <text:p text:style-name="Text_20_body"><text:span text:style-name="Strong_20_Emphasis"><text:a xlink:type="simple" xlink:href="https://doc.wikis.frapp.fr/doku.php?id=portail:bureautique:start" text:style-name="Internet_20_link" text:visited-style-name="Visited_20_Internet_20_Link">Bureautique</text:a></text:span><text:span text:style-name="Strong_20_Emphasis"><text:a xlink:type="simple" xlink:href="https://doc.wikis.frapp.fr/doku.php?id=portail:bureautique:editeur:start" text:style-name="Internet_20_link" text:visited-style-name="Visited_20_Internet_20_Link">Éditeurs de Texte</text:a></text:span><text:span text:style-name="Strong_20_Emphasis"><text:a xlink:type="simple" xlink:href="https://doc.wikis.frapp.fr/doku.php?id=portail:bureautique:listes:start" text:style-name="Internet_20_link" text:visited-style-name="Visited_20_Internet_20_Link">Gestion de listes ou de petites bases de données</text:a></text:span>Gestion du temps de personnes et ressources<text:span text:style-name="Strong_20_Emphasis"><text:a xlink:type="simple" xlink:href="https://doc.wikis.frapp.fr/doku.php?id=portail:bureautique:latex:start" text:style-name="Internet_20_link" text:visited-style-name="Visited_20_Internet_20_Link">LaTeX</text:a></text:span>Organisateur d’idéesPDF : Lire et ÉditerPrésentationSuites de bureautiqueTableurTraitement de texte<text:span text:style-name="Strong_20_Emphasis"><text:a xlink:type="simple" xlink:href="https://doc.wikis.frapp.fr/doku.php?id=portail:developpement:start" text:style-name="Internet_20_link" text:visited-style-name="Visited_20_Internet_20_Link">Développement</text:a></text:span><text:span text:style-name="Strong_20_Emphasis"><text:a xlink:type="simple" xlink:href="https://doc.wikis.frapp.fr/doku.php?id=portail:education:start" text:style-name="Internet_20_link" text:visited-style-name="Visited_20_Internet_20_Link">education</text:a></text:span><text:span text:style-name="Strong_20_Emphasis"><text:a xlink:type="simple" xlink:href="https://doc.wikis.frapp.fr/doku.php?id=portail:cms:start" text:style-name="Internet_20_link" text:visited-style-name="Visited_20_Internet_20_Link">cms</text:a></text:span> Gestion de contenus (CMS)BlogCMSe-commerceForumsGalerie PhotoGestion de LiensSPIPWiki<text:span text:style-name="Strong_20_Emphasis"><text:a xlink:type="simple" xlink:href="https://doc.wikis.frapp.fr/doku.php?id=portail:gestion:start" text:style-name="Internet_20_link" text:visited-style-name="Visited_20_Internet_20_Link">Gestion et organisation</text:a></text:span>Agenda<text:span text:style-name="Strong_20_Emphasis"><text:a xlink:type="simple" xlink:href="https://doc.wikis.frapp.fr/doku.php?id=portail:compta:start" text:style-name="Internet_20_link" text:visited-style-name="Visited_20_Internet_20_Link">Comptabilité</text:a></text:span>Gestion de projetGestion documentaireOrganisation d’idéesPGI (ERP), GRC (CRM) et GCP (PLM)Travail collaboratif<text:span text:style-name="Strong_20_Emphasis">Graphisme</text:span>2D3DBibliothèquesCaptureConversion<text:span text:style-name="Strong_20_Emphasis"><text:a xlink:type="simple" xlink:href="https://doc.wikis.frapp.fr/doku.php?id=portail:graphisme:edit:start" text:style-name="Internet_20_link" text:visited-style-name="Visited_20_Internet_20_Link">Graphisme : Création, édition, métadonnées</text:a></text:span>Outils polyvalentsVisualiser<text:span text:style-name="Strong_20_Emphasis"><text:a xlink:type="simple" xlink:href="https://doc.wikis.frapp.fr/doku.php?id=portail:internet:start" text:style-name="Internet_20_link" text:visited-style-name="Visited_20_Internet_20_Link">Internet</text:a></text:span>En vracExtensions MozillaGestion de téléchargementIRC &amp; ChatJabber<text:span text:style-name="Strong_20_Emphasis"><text:a xlink:type="simple" xlink:href="https://doc.wikis.frapp.fr/doku.php?id=portail:internet:mail:start" text:style-name="Internet_20_link" text:visited-style-name="Visited_20_Internet_20_Link">Mail &amp; News</text:a></text:span>NavigateursPeer-to-PeerRSS &amp; Podcast<text:span text:style-name="Strong_20_Emphasis"><text:a xlink:type="simple" xlink:href="https://doc.wikis.frapp.fr/doku.php?id=portail:reseau:start" text:style-name="Internet_20_link" text:visited-style-name="Visited_20_Internet_20_Link">Réseau, télécommunication et internet</text:a></text:span><text:span text:style-name="Strong_20_Emphasis"><text:a xlink:type="simple" xlink:href="https://doc.wikis.frapp.fr/doku.php?id=portail:jeux:start" text:style-name="Internet_20_link" text:visited-style-name="Visited_20_Internet_20_Link">jeux</text:a></text:span><text:span text:style-name="Strong_20_Emphasis"><text:a xlink:type="simple" xlink:href="https://doc.wikis.frapp.fr/doku.php?id=portail:metier:start" text:style-name="Internet_20_link" text:visited-style-name="Visited_20_Internet_20_Link">metier</text:a></text:span><text:span text:style-name="Strong_20_Emphasis">Multimedia</text:span><text:span text:style-name="Strong_20_Emphasis"><text:a xlink:type="simple" xlink:href="https://doc.wikis.frapp.fr/doku.php?id=portail:multimedia:audio:start" text:style-name="Internet_20_link" text:visited-style-name="Visited_20_Internet_20_Link">Audio</text:a></text:span><text:span text:style-name="Strong_20_Emphasis">Musique</text:span><text:span text:style-name="Strong_20_Emphasis"><text:a xlink:type="simple" xlink:href="https://doc.wikis.frapp.fr/doku.php?id=portail:multimedia:musique:mao:start" text:style-name="Internet_20_link" text:visited-style-name="Visited_20_Internet_20_Link">MAO (Musique Assistée par Ordinateur)</text:a></text:span><text:span text:style-name="Strong_20_Emphasis"><text:a xlink:type="simple" xlink:href="https://doc.wikis.frapp.fr/doku.php?id=portail:multimedia:musique:guitare:start" text:style-name="Internet_20_link" text:visited-style-name="Visited_20_Internet_20_Link">Guitare</text:a></text:span><text:span text:style-name="Strong_20_Emphasis"><text:a xlink:type="simple" xlink:href="https://doc.wikis.frapp.fr/doku.php?id=portail:multimedia:video:start" text:style-name="Internet_20_link" text:visited-style-name="Visited_20_Internet_20_Link">Vidéo</text:a></text:span><text:span text:style-name="Strong_20_Emphasis"><text:a xlink:type="simple" xlink:href="https://doc.wikis.frapp.fr/doku.php?id=portail:multimedia:tv:start" text:style-name="Internet_20_link" text:visited-style-name="Visited_20_Internet_20_Link">Télévision</text:a></text:span><text:span text:style-name="Strong_20_Emphasis"><text:a xlink:type="simple" xlink:href="https://doc.wikis.frapp.fr/doku.php?id=portail:sciences:start" text:style-name="Internet_20_link" text:visited-style-name="Visited_20_Internet_20_Link">sciences</text:a></text:span><text:span text:style-name="Strong_20_Emphasis"><text:a xlink:type="simple" xlink:href="https://doc.wikis.frapp.fr/doku.php?id=portail:systeme:start" text:style-name="Internet_20_link" text:visited-style-name="Visited_20_Internet_20_Link">Système</text:a></text:span><text:span text:style-name="Strong_20_Emphasis"><text:a xlink:type="simple" xlink:href="https://doc.wikis.frapp.fr/doku.php?id=portail:os:start" text:style-name="Internet_20_link" text:visited-style-name="Visited_20_Internet_20_Link">Système d'exploitation</text:a></text:span><text:span text:style-name="Strong_20_Emphasis"><text:a xlink:type="simple" xlink:href="https://doc.wikis.frapp.fr/doku.php?id=portail:os:linux:ubuntu:start" text:style-name="Internet_20_link" text:visited-style-name="Visited_20_Internet_20_Link">ubuntu</text:a></text:span><text:span text:style-name="Strong_20_Emphasis"><text:a xlink:type="simple" xlink:href="https://doc.wikis.frapp.fr/doku.php?id=portail:os:windows:start" text:style-name="Internet_20_link" text:visited-style-name="Visited_20_Internet_20_Link">windows</text:a></text:span><text:span text:style-name="Strong_20_Emphasis"><text:a xlink:type="simple" xlink:href="https://doc.wikis.frapp.fr/doku.php?id=portail:utilitaires:start" text:style-name="Internet_20_link" text:visited-style-name="Visited_20_Internet_20_Link">utilitaires</text:a></text:span><text:span text:style-name="Strong_20_Emphasis"><text:a xlink:type="simple" xlink:href="https://doc.wikis.frapp.fr/doku.php?id=portail:securite:start" text:style-name="Internet_20_link" text:visited-style-name="Visited_20_Internet_20_Link">Sécurité</text:a></text:span><text:span text:style-name="Strong_20_Emphasis"><text:a xlink:type="simple" xlink:href="https://doc.wikis.frapp.fr/doku.php?id=portail:webmaster:start" text:style-name="Internet_20_link" text:visited-style-name="Visited_20_Internet_20_Link">webmaster</text:a></text:span><text:span text:style-name="Strong_20_Emphasis"><text:a xlink:type="simple" xlink:href="https://doc.wikis.frapp.fr/doku.php?id=portail:disques:start" text:style-name="Internet_20_link" text:visited-style-name="Visited_20_Internet_20_Link">Disques et fichiers</text:a></text:span><text:span text:style-name="Strong_20_Emphasis">Développement logiciel</text:span><text:span text:style-name="Strong_20_Emphasis">Business intelligence</text:span><text:span text:style-name="Strong_20_Emphasis">Gestion de projet</text:span><text:span text:style-name="Strong_20_Emphasis">Logiciels scolaires et éducatifs</text:span><text:span text:style-name="Strong_20_Emphasis">Science et technique</text:span><text:span text:style-name="Strong_20_Emphasis"><text:a xlink:type="simple" xlink:href="https://doc.wikis.frapp.fr/doku.php?id=portail:divers:start" text:style-name="Internet_20_link" text:visited-style-name="Visited_20_Internet_20_Link">Divers</text:a></text:span><text:span text:style-name="Strong_20_Emphasis">Domotique</text:span><text:span text:style-name="Strong_20_Emphasis">Gestionnaire de mots de passe</text:span><text:span text:style-name="Strong_20_Emphasis">Éléments de bureau</text:span><text:span text:style-name="Strong_20_Emphasis">Généalogie</text:span><text:span text:style-name="Strong_20_Emphasis">Jeu</text:span><text:span text:style-name="Strong_20_Emphasis">Pilote de périphérique</text:span><text:span text:style-name="Strong_20_Emphasis">Micro-simulation socio-fiscal</text:span><text:span text:style-name="Strong_20_Emphasis">Mise à jour</text:span><text:span text:style-name="Strong_20_Emphasis">Moteur de jeu</text:span><text:span text:style-name="Strong_20_Emphasis">Systèmes d'information hospitalier</text:span><text:span text:style-name="Strong_20_Emphasis">Système d'information géographique</text:span></text:p>
      <text:p text:style-name="Text_20_body"><text:span text:style-name="Strong_20_Emphasis"><text:a xlink:type="simple" xlink:href="https://doc.wikis.frapp.fr/doku.php?id=portail:infographie:start" text:style-name="Internet_20_link" text:visited-style-name="Visited_20_Internet_20_Link">infographie</text:a></text:span><text:span text:style-name="Strong_20_Emphasis">Téléphonie</text:span><text:span text:style-name="Strong_20_Emphasis"><text:a xlink:type="simple" xlink:href="https://doc.wikis.frapp.fr/doku.php?id=portail:telephone:android:start" text:style-name="Internet_20_link" text:visited-style-name="Visited_20_Internet_20_Link">android</text:a></text:span><text:span text:style-name="Strong_20_Emphasis"><text:a xlink:type="simple" xlink:href="https://doc.wikis.frapp.fr/doku.php?id=portail:systeme:start" text:style-name="Internet_20_link" text:visited-style-name="Visited_20_Internet_20_Link">Système</text:a></text:span><text:span text:style-name="Strong_20_Emphasis"><text:a xlink:type="simple" xlink:href="https://doc.wikis.frapp.fr/doku.php?id=portail:programmation:pyregex:start" text:style-name="Internet_20_link" text:visited-style-name="Visited_20_Internet_20_Link">pyregex</text:a></text:span> (Voir <text:a xlink:type="simple" xlink:href="http://www.expreg.com/" text:style-name="Internet_20_link" text:visited-style-name="Visited_20_Internet_20_Link">http://www.expreg.com/</text:a>)<text:span text:style-name="Strong_20_Emphasis"><text:a xlink:type="simple" xlink:href="https://doc.wikis.frapp.fr/doku.php?id=portail:materiel:start" text:style-name="Internet_20_link" text:visited-style-name="Visited_20_Internet_20_Link">materiel</text:a></text:span><text:span text:style-name="Strong_20_Emphasis"><text:a xlink:type="simple" xlink:href="https://doc.wikis.frapp.fr/doku.php?id=portail:programmation:start" text:style-name="Internet_20_link" text:visited-style-name="Visited_20_Internet_20_Link">programmation</text:a></text:span><text:span text:style-name="Strong_20_Emphasis"><text:a xlink:type="simple" xlink:href="https://doc.wikis.frapp.fr/doku.php?id=portail:commerce:start" text:style-name="Internet_20_link" text:visited-style-name="Visited_20_Internet_20_Link">commerce</text:a></text:span><text:span text:style-name="Strong_20_Emphasis"><text:a xlink:type="simple" xlink:href="https://doc.wikis.frapp.fr/doku.php?id=portail:autoentrepreneur:boutique:start" text:style-name="Internet_20_link" text:visited-style-name="Visited_20_Internet_20_Link">boutique</text:a></text:span><text:span text:style-name="Strong_20_Emphasis">Notes</text:span><text:span text:style-name="Strong_20_Emphasis">Spiritualité</text:span><text:span text:style-name="Strong_20_Emphasis"><text:a xlink:type="simple" xlink:href="https://doc.wikis.frapp.fr/doku.php?id=notes:spiritualite:malachie:start" text:style-name="Internet_20_link" text:visited-style-name="Visited_20_Internet_20_Link">malachie</text:a></text:span><text:span text:style-name="Strong_20_Emphasis">Diabète</text:span><text:span text:style-name="Strong_20_Emphasis"><text:a xlink:type="simple" xlink:href="https://doc.wikis.frapp.fr/doku.php?id=notes:diabete:alimentation:start" text:style-name="Internet_20_link" text:visited-style-name="Visited_20_Internet_20_Link">alimentation</text:a></text:span><text:span text:style-name="Strong_20_Emphasis">Essais</text:span><text:span text:style-name="Strong_20_Emphasis"><text:a xlink:type="simple" xlink:href="https://doc.wikis.frapp.fr/doku.php?id=notes:essais:nginxapache:start" text:style-name="Internet_20_link" text:visited-style-name="Visited_20_Internet_20_Link">nginxapache</text:a></text:span><text:span text:style-name="Strong_20_Emphasis"><text:a xlink:type="simple" xlink:href="https://doc.wikis.frapp.fr/doku.php?id=notes:essais:nginxapache:start1" text:style-name="Internet_20_link" text:visited-style-name="Visited_20_Internet_20_Link">start1</text:a></text:span><text:span text:style-name="Strong_20_Emphasis"><text:a xlink:type="simple" xlink:href="https://doc.wikis.frapp.fr/doku.php?id=notes:enigmes:start" text:style-name="Internet_20_link" text:visited-style-name="Visited_20_Internet_20_Link">enigmes</text:a></text:span><text:span text:style-name="Strong_20_Emphasis"><text:a xlink:type="simple" xlink:href="https://doc.wikis.frapp.fr/doku.php?id=notes:documentation:cdu:start" text:style-name="Internet_20_link" text:visited-style-name="Visited_20_Internet_20_Link">cdu</text:a></text:span><text:span text:style-name="Strong_20_Emphasis"><text:a xlink:type="simple" xlink:href="https://doc.wikis.frapp.fr/doku.php?id=notes:documentation:cdu:simple:start" text:style-name="Internet_20_link" text:visited-style-name="Visited_20_Internet_20_Link">simple</text:a></text:span><text:span text:style-name="Strong_20_Emphasis"><text:a xlink:type="simple" xlink:href="https://doc.wikis.frapp.fr/doku.php?id=notes:classement:start" text:style-name="Internet_20_link" text:visited-style-name="Visited_20_Internet_20_Link">Classement des logiciels</text:a></text:span></text:p>
      <text:h text:style-name="Heading_20_2" text:outline-level="2"><text:bookmark-start text:name="__RefHeading___materiel_3"/><text:bookmark-start text:name="materiel"/>Matériel<text:bookmark-end text:name="__RefHeading___materiel_3"/><text:bookmark-end text:name="materiel"/></text:h>
      <text:h text:style-name="Heading_20_2" text:outline-level="2"><text:bookmark-start text:name="__RefHeading___logiciels_4"/><text:bookmark-start text:name="logiciels"/>Logiciels<text:bookmark-end text:name="__RefHeading___logiciels_4"/><text:bookmark-end text:name="logiciels"/></text:h>
      <text:h text:style-name="Heading_20_2" text:outline-level="2"><text:bookmark-start text:name="__RefHeading___tutoriels_5"/><text:bookmark-start text:name="tutoriels"/>Tutoriels<text:bookmark-end text:name="__RefHeading___tutoriels_5"/><text:bookmark-end text:name="tutoriels"/></text:h>
      <text:p text:style-name="Text_20_body"><text:span text:style-name="Strong_20_Emphasis"><text:a xlink:type="simple" xlink:href="https://doc.wikis.frapp.fr/doku.php?id=tutoriel:mini-tutoriels:ficedit:start" text:style-name="Internet_20_link" text:visited-style-name="Visited_20_Internet_20_Link">Comment créer ou modifier un fichier ?</text:a></text:span></text:p>
      <text:h text:style-name="Heading_20_2" text:outline-level="2"><text:bookmark-start text:name="__RefHeading___lexiques_6"/><text:bookmark-start text:name="lexiques"/>Lexiques<text:bookmark-end text:name="__RefHeading___lexiques_6"/><text:bookmark-end text:name="lexiques"/></text:h>
      <text:p text:style-name="Text_20_body"><text:span text:style-name="Strong_20_Emphasis"><text:a xlink:type="simple" xlink:href="https://doc.wikis.frapp.fr/doku.php?id=tutoriel:lexique:reliure:start" text:style-name="Internet_20_link" text:visited-style-name="Visited_20_Internet_20_Link">reliure</text:a></text:span><text:span text:style-name="Strong_20_Emphasis">Finance</text:span><text:span text:style-name="Strong_20_Emphasis"><text:a xlink:type="simple" xlink:href="https://doc.wikis.frapp.fr/doku.php?id=tutoriel:lexique:finance:en-fr:start" text:style-name="Internet_20_link" text:visited-style-name="Visited_20_Internet_20_Link">Lexique anglais-francais de la finance</text:a></text:span></text:p>
      <text:h text:style-name="Heading_20_2" text:outline-level="2"><text:bookmark-start text:name="__RefHeading___questions_et_reponses_7"/><text:bookmark-start text:name="questions_et_reponses"/>Questions et Réponses<text:bookmark-end text:name="__RefHeading___questions_et_reponses_7"/><text:bookmark-end text:name="questions_et_reponses"/></text:h>
      <text:p text:style-name="Text_20_body"><text:span text:style-name="Strong_20_Emphasis"><text:a xlink:type="simple" xlink:href="https://doc.wikis.frapp.fr/doku.php?id=tutoriel:qr:start" text:style-name="Internet_20_link" text:visited-style-name="Visited_20_Internet_20_Link">qr</text:a></text:span></text:p>
      <text:h text:style-name="Heading_20_2" text:outline-level="2"><text:bookmark-start text:name="__RefHeading___administration_8"/><text:bookmark-start text:name="administration"/>Administration<text:bookmark-end text:name="__RefHeading___administration_8"/><text:bookmark-end text:name="administration"/></text:h>
      <text:a xlink:type="simple" xlink:href="https://doc.wikis.frapp.fr/doku.php?id=wiki:modeles:start" text:style-name="Internet_20_link" text:visited-style-name="Visited_20_Internet_20_Link">Modèles</text:a>
      <text:h text:style-name="Heading_20_2" text:outline-level="2"><text:bookmark-start text:name="__RefHeading___orphelins_9"/><text:bookmark-start text:name="orphelins"/>Orphelins<text:bookmark-end text:name="__RefHeading___orphelins_9"/><text:bookmark-end text:name="orphelins"/></text:h>
      <text:p text:style-name="Text_20_body"><text:a xlink:type="simple" xlink:href="https://doc.wikis.frapp.fr/doku.php?id=orphanswanted:start" text:style-name="Internet_20_link" text:visited-style-name="Visited_20_Internet_20_Link">orphanswanted</text:a></text:p>
      <text:h text:style-name="Heading_20_2" text:outline-level="2"><text:bookmark-start text:name="__RefHeading___nuage_de_tags_10"/><text:bookmark-start text:name="nuage_de_tags"/>Nuage de tags<text:bookmark-end text:name="__RefHeading___nuage_de_tags_10"/><text:bookmark-end text:name="nuage_de_tag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text:span text:style-name="Strong_20_Emphasis">(en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42:02</meta:creation-date>
    <dc:creator>Generated</dc:creator>
    <dc:date>2026-07-31T23::42:02</dc:date>
    <dc:language>en-US</dc:language>
    <meta:editing-cycles>1</meta:editing-cycles>
    <meta:editing-duration>PT0S</meta:editing-duration>
    <dc:title>start</dc:title>
  </office:meta>
</office:document-meta>
</file>