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start"/><text:bookmark-start text:name="__RefHeading___securite_1"/><text:bookmark-start text:name="securite"/>Sécurité<text:bookmark-end text:name="__RefHeading___securite_1"/><text:bookmark-end text:name="securit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p text:style-name="Text_20_body"><text:span text:style-name="Strong_20_Emphasis"><text:a xlink:type="simple" xlink:href="https://doc.wikis.frapp.fr/doku.php?id=tutoriel:securite:pc:nettoyer:start" text:style-name="Internet_20_link" text:visited-style-name="Visited_20_Internet_20_Link">PC lent : comment nettoyer son PC et le booster ?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Gestionnaire de mots de passe</text:span><text:span text:style-name="Strong_20_Emphasis"><text:a xlink:type="simple" xlink:href="https://doc.wikis.frapp.fr/doku.php?id=logiciel:securite:keepass:start" text:style-name="Internet_20_link" text:visited-style-name="Visited_20_Internet_20_Link">Keepass 2 Gestion sécurisée des mots de passe</text:a></text:span><text:span text:style-name="Strong_20_Emphasis">Bloqueurs de publicité sur internet</text:span><text:span text:style-name="Strong_20_Emphasis"><text:a xlink:type="simple" xlink:href="https://doc.wikis.frapp.fr/doku.php?id=logiciel:securite:internet:ublock:start" text:style-name="Internet_20_link" text:visited-style-name="Visited_20_Internet_20_Link">uBlock : bloquer les publicités sur internet</text:a></text:span><text:span text:style-name="Strong_20_Emphasis">Anti-logiciels malveillants</text:span> : téléchargez<text:span text:style-name="Strong_20_Emphasis"><text:a xlink:type="simple" xlink:href="http://general-changelog-team.fr/fr/downloads/finish/20-outils-de-xplode/2-adwcleaner/0" text:style-name="Internet_20_link" text:visited-style-name="Visited_20_Internet_20_Link">AdwCleaner</text:a></text:span> (d'Xplode)<text:span text:style-name="Strong_20_Emphasis"><text:a xlink:type="simple" xlink:href="http://assiste.free.fr/Assiste/Junkware_Removal_Tool_JRT.html" text:style-name="Internet_20_link" text:visited-style-name="Visited_20_Internet_20_Link">Scan Junkware Removal Tool</text:a></text:span><text:span text:style-name="Strong_20_Emphasis"><text:a xlink:type="simple" xlink:href="http://downloads.malwarebytes.org/file/mbam" text:style-name="Internet_20_link" text:visited-style-name="Visited_20_Internet_20_Link">Malwarebytes Anti-Malware</text:a></text:span> (à installer)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Protection contre les virus, pubs et logiciels malveillants</text:span><text:span text:style-name="Strong_20_Emphasis"><text:a xlink:type="simple" xlink:href="https://doc.wikis.frapp.fr/doku.php?id=tutoriel:securite:virus:conseils:start" text:style-name="Internet_20_link" text:visited-style-name="Visited_20_Internet_20_Link">5 règles à suivre pour éviter les virus informatiques</text:a></text:span><text:span text:style-name="Strong_20_Emphasis"><text:a xlink:type="simple" xlink:href="https://doc.wikis.frapp.fr/doku.php?id=tutoriel:securite:malwares:fakepopups:start" text:style-name="Internet_20_link" text:visited-style-name="Visited_20_Internet_20_Link">Fenêtres ou popups malveillants</text:a></text:span><text:span text:style-name="Strong_20_Emphasis"><text:a xlink:type="simple" xlink:href="https://doc.wikis.frapp.fr/doku.php?id=tutoriel:securite:malwares:windowsdamaged:start" text:style-name="Internet_20_link" text:visited-style-name="Visited_20_Internet_20_Link">Votre système d'exploitation Windows est endommagé</text:a></text:span><text:span text:style-name="Strong_20_Emphasis"><text:a xlink:type="simple" xlink:href="https://doc.wikis.frapp.fr/doku.php?id=tutoriel:securite:malwares:winperime:start" text:style-name="Internet_20_link" text:visited-style-name="Visited_20_Internet_20_Link">Faux message " ... votre Système Microsoft Windows est Actuellement Périmé et Altéré "</text:a></text:span><text:span text:style-name="Strong_20_Emphasis">Blocage des sites malveillants</text:span><text:span text:style-name="Strong_20_Emphasis"><text:a xlink:type="simple" xlink:href="https://doc.wikis.frapp.fr/doku.php?id=tutoriel:securite:blocage:start" text:style-name="Internet_20_link" text:visited-style-name="Visited_20_Internet_20_Link">Comment bloquer les sites indésirables (p*rn etc.)</text:a></text:span><text:span text:style-name="Strong_20_Emphasis"><text:a xlink:type="simple" xlink:href="https://doc.wikis.frapp.fr/doku.php?id=tutoriel:securite:blocage:opendns:start" text:style-name="Internet_20_link" text:visited-style-name="Visited_20_Internet_20_Link">Bloquer tous les sites pornographiques ou malveillants avec OpenDNS</text:a></text:span><text:span text:style-name="Strong_20_Emphasis"><text:a xlink:type="simple" xlink:href="https://doc.wikis.frapp.fr/doku.php?id=tutoriel:securite:blocage:opendns:box:start" text:style-name="Internet_20_link" text:visited-style-name="Visited_20_Internet_20_Link">Contrôle parental : Configurer votre freebox avec OpenDNS pour protéger vos enfants</text:a></text:span><text:span text:style-name="Strong_20_Emphasis"><text:a xlink:type="simple" xlink:href="https://doc.wikis.frapp.fr/doku.php?id=tutoriel:securite:blocage:win7:start" text:style-name="Internet_20_link" text:visited-style-name="Visited_20_Internet_20_Link">Comment bloquer les sites pour adultes sous Windows 7 (réglage de l'OS)</text:a></text:span><text:span text:style-name="Strong_20_Emphasis"><text:a xlink:type="simple" xlink:href="https://doc.wikis.frapp.fr/doku.php?id=tutoriel:securite:opendns:start" text:style-name="Internet_20_link" text:visited-style-name="Visited_20_Internet_20_Link">OpenDNS : Un DNS rapide et utile</text:a></text:span><text:span text:style-name="Strong_20_Emphasis">Sauvegarde</text:span><text:span text:style-name="Strong_20_Emphasis"><text:a xlink:type="simple" xlink:href="https://doc.wikis.frapp.fr/doku.php?id=tutoriel:securite:sauvegarde:clonezilla:image:start" text:style-name="Internet_20_link" text:visited-style-name="Visited_20_Internet_20_Link">Créer une image disque (disque dur/SSD) avec Clonezilla</text:a></text:span></text:p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3::30:33</meta:creation-date>
    <dc:creator>Generated</dc:creator>
    <dc:date>2025-06-21T13::30:33</dc:date>
    <dc:language>en-US</dc:language>
    <meta:editing-cycles>1</meta:editing-cycles>
    <meta:editing-duration>PT0S</meta:editing-duration>
    <dc:title>portail:securite:start</dc:title>
  </office:meta>
</office:document-meta>
</file>