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reseau:start"/><text:bookmark-start text:name="__RefHeading___reseau_telecommunication_et_internet_1"/><text:bookmark-start text:name="reseau_telecommunication_et_internet"/>Réseau, télécommunication et internet<text:bookmark-end text:name="__RefHeading___reseau_telecommunication_et_internet_1"/><text:bookmark-end text:name="reseau_telecommunication_et_internet"/></text:h>
      <text:p text:style-name="Text_20_body">ServeurServeurs de listes de diffusionServeurs de logicielsServeurs de logiciels Java EEServeurs de bases de donnéesServeur d'annuaireServeurs de Moteur de rechercheTransfert de fichierServeur de fichiersClient de partage des fichiersCourrier électroniqueServeur de messagerie électroniqueClient de messagerie instantanéeClient de messagerieSalon de discussion et IRCServeur IRC ou IRCDClient IRCRéseaux de stockage SAN et NASÉmulateur de terminal, console et bureau à distanceSécurité réseauPare-feuUtilitaire réseauRéseau Privé Virtuel (VPN)WebServeurs HTTP (pages web)Navigateur Web et client HTTPServeur d'application WebPartage de fichierPublication InternetSystème de gestion de contenu ou CMSBlogWikiGaleriesCommerce électroniqueMoteur de rechercheAutre logiciel WebPlate-forme collaborative et groupwareGestion électronique des documents ou EDMGestion de contenu d'entreprise ou ECMSystème de contrôle et d'acquisition de données ou SCADA (Supervisory Control And Data Acquisition)Progiciel de gestion intégré ou ERPGestion des ressources humaines</text:p>
      <text:p text:style-name="Text_20_body">En vracExtensions MozillaGestion de téléchargementIRC &amp; ChatJabberNavigateursPeer-to-PeerRSS &amp; Podcast</text:p>
      <text:h text:style-name="Heading_20_2" text:outline-level="2"><text:bookmark-start text:name="__RefHeading___materiel_2"/><text:bookmark-start text:name="materiel"/>Matériel<text:bookmark-end text:name="__RefHeading___materiel_2"/><text:bookmark-end text:name="materiel"/></text:h>
      <text:p text:style-name="Text_20_body">La connexion à Internet passe par un fournisseur d'accès à Internet et utilise de nombreux moyens de télécommunication :</text:p>
      <text:p text:style-name="Text_20_body"><text:span text:style-name="Strong_20_Emphasis">filaire</text:span> (réseau téléphonique à bas débit ADSL ou xDSL, câble coaxial, fibre optique, courant électrique porteur CPL)<text:span text:style-name="Strong_20_Emphasis">ou sans fil</text:span> (Wifi, Wimax, Internet par satellite, 3G…).<text:span text:style-name="Strong_20_Emphasis">Connexion à Internet</text:span><text:span text:style-name="Strong_20_Emphasis">Freebox Revolution</text:span><text:span text:style-name="Strong_20_Emphasis"><text:a xlink:type="simple" xlink:href="https://doc.wikis.frapp.fr/doku.php?id=materiel:internet:freebox:server:start" text:style-name="Internet_20_link" text:visited-style-name="Visited_20_Internet_20_Link">Freebox server</text:a></text:span><text:span text:style-name="Strong_20_Emphasis"><text:a xlink:type="simple" xlink:href="https://doc.wikis.frapp.fr/doku.php?id=materiel:internet:freebox:player:start" text:style-name="Internet_20_link" text:visited-style-name="Visited_20_Internet_20_Link">Freeplayer (Ubuntu Karmic)</text:a></text:span><text:span text:style-name="Strong_20_Emphasis">Routeurs</text:span><text:span text:style-name="Strong_20_Emphasis"><text:a xlink:type="simple" xlink:href="https://doc.wikis.frapp.fr/doku.php?id=materiel:internet:routeur:tl-mr3020:start" text:style-name="Internet_20_link" text:visited-style-name="Visited_20_Internet_20_Link">TL-MR3020 : un routeur sans fil N 3G/4G portable</text:a></text:span><text:span text:style-name="Strong_20_Emphasis"><text:a xlink:type="simple" xlink:href="https://doc.wikis.frapp.fr/doku.php?id=materiel:internet:routeur:4g:mr400:start" text:style-name="Internet_20_link" text:visited-style-name="Visited_20_Internet_20_Link">Archer MR400 : Routeur TpLink 4G LTE, Wi-Fi double bande AC 1200</text:a></text:span></text:p>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Connexion à Internet</text:span> : Les connexions Internet filaires à haut débit (“box”, ADSL ou câble coaxial) sont reconnues automatiquement par Ubuntu. Sinon, plusieurs outils d'Ubuntu facilitent le paramétrage manuel de la connexion.<text:span text:style-name="Strong_20_Emphasis"><text:a xlink:type="simple" xlink:href="https://doc.wikis.frapp.fr/doku.php?id=logiciel:reseau:netmanager:start" text:style-name="Internet_20_link" text:visited-style-name="Visited_20_Internet_20_Link">Network-Manager : gestion des connexions réseau</text:a></text:span> (solution recommandée).<text:span text:style-name="Strong_20_Emphasis">HTTP</text:span><text:span text:style-name="Strong_20_Emphasis">Serveurs HTTP</text:span> (pages web)<text:span text:style-name="Strong_20_Emphasis"><text:a xlink:type="simple" xlink:href="https://doc.wikis.frapp.fr/doku.php?id=logiciel:reseau:http:serveur:apache:start" text:style-name="Internet_20_link" text:visited-style-name="Visited_20_Internet_20_Link">Apache 2 : un serveur web HTTP</text:a></text:span><text:span text:style-name="Strong_20_Emphasis"><text:a xlink:type="simple" xlink:href="https://doc.wikis.frapp.fr/doku.php?id=logiciel:reseau:http:serveur:nginx:start" text:style-name="Internet_20_link" text:visited-style-name="Visited_20_Internet_20_Link">Nginx - le serveur Web hautes performances (LEMP)</text:a></text:span><text:span text:style-name="Strong_20_Emphasis">Serveurs</text:span>Serveurs de listes de diffusionServeurs de logicielsServeurs de logiciels Java EE<text:span text:style-name="Strong_20_Emphasis">Serveurs de bases de données</text:span>Serveur d'annuaireServeurs de Moteur de recherche<text:span text:style-name="Strong_20_Emphasis">Transfert de fichier</text:span>Serveur de fichiersClient de partage des fichiers<text:span text:style-name="Strong_20_Emphasis">Courrier électronique</text:span>Serveur de messagerie électroniqueClient de messagerie instantanée<text:span text:style-name="Strong_20_Emphasis">Client de messagerie</text:span><text:span text:style-name="Strong_20_Emphasis">Salon de discussion et IRC</text:span>Serveur IRC ou IRCDClient IRC<text:span text:style-name="Strong_20_Emphasis">Réseaux de stockage SAN et NAS</text:span><text:span text:style-name="Strong_20_Emphasis">Émulateur de terminal, console et bureau à distance</text:span><text:span text:style-name="Strong_20_Emphasis">Sécurité réseau</text:span>Pare-feu<text:span text:style-name="Strong_20_Emphasis">Utilitaire réseau</text:span><text:span text:style-name="Strong_20_Emphasis">Réseau Privé Virtuel (VPN)</text:span><text:span text:style-name="Strong_20_Emphasis">Web</text:span>Navigateur Web et client HTTPServeur d'application WebPartage de fichierPublication InternetSystème de gestion de contenu ou CMSBlogWikiGaleriesCommerce électroniqueMoteur de rechercheAutre logiciel Web</text:p>
      <text:h text:style-name="Heading_20_2" text:outline-level="2"><text:bookmark-start text:name="__RefHeading___tutoriels_4"/><text:bookmark-start text:name="tutoriels"/>Tutoriels<text:bookmark-end text:name="__RefHeading___tutoriels_4"/><text:bookmark-end text:name="tutoriels"/></text:h>
      <text:p text:style-name="Text_20_body"><text:span text:style-name="Strong_20_Emphasis">Serveurs</text:span>Serveurs de listes de diffusionServeurs de logicielsServeurs de logiciels Java EE<text:span text:style-name="Strong_20_Emphasis">Serveurs de bases de données</text:span>Serveur d'annuaireServeurs de Moteur de recherche<text:span text:style-name="Strong_20_Emphasis">Transfert de fichier</text:span>Serveur de fichiersClient de partage des fichiers<text:span text:style-name="Strong_20_Emphasis">Courrier électronique</text:span>Serveur de messagerie électroniqueClient de messagerie instantanéeClient de messagerie<text:span text:style-name="Strong_20_Emphasis">Salon de discussion et IRC</text:span>Serveur IRC ou IRCDClient IRC<text:span text:style-name="Strong_20_Emphasis">Réseaux de stockage SAN et NAS</text:span><text:span text:style-name="Strong_20_Emphasis">Émulateur de terminal, console et bureau à distance</text:span><text:span text:style-name="Strong_20_Emphasis">Sécurité réseau</text:span>Pare-feu<text:span text:style-name="Strong_20_Emphasis">Utilitaire réseau</text:span><text:span text:style-name="Strong_20_Emphasis">Réseau Privé Virtuel (VPN)</text:span><text:span text:style-name="Strong_20_Emphasis">Web</text:span><text:span text:style-name="Strong_20_Emphasis">Serveurs HTTP</text:span> (pages web)<text:span text:style-name="Strong_20_Emphasis"><text:a xlink:type="simple" xlink:href="https://doc.wikis.frapp.fr/doku.php?id=tutoriel:reseau:http:serveur:lemp:start" text:style-name="Internet_20_link" text:visited-style-name="Visited_20_Internet_20_Link">LEMP - un serveur avec Linux, Nginx, MariaDB, PHP</text:a>LEMP</text:span>Navigateur Web et client HTTPServeur d'application WebPartage de fichierPublication InternetSystème de gestion de contenu ou CMSBlogWikiGaleriesCommerce électroniqueMoteur de rechercheAutre logiciel Web<text:span text:style-name="Strong_20_Emphasis">Plate-forme collaborative et groupware</text:span>Gestion électronique des documents ou EDMGestion de contenu d'entreprise ou ECMSystème de contrôle et d'acquisition de données ou SCADA (Supervisory Control And Data Acquisition)<text:span text:style-name="Strong_20_Emphasis">Progiciel de gestion intégré ou ERP</text:span><text:span text:style-name="Strong_20_Emphasis"><text:a xlink:type="simple" xlink:href="https://doc.wikis.frapp.fr/doku.php?id=logiciel:reseau:crm:dolibarr:start" text:style-name="Internet_20_link" text:visited-style-name="Visited_20_Internet_20_Link">dolibarr</text:a></text:span>Gestion des ressources humaines</text:p>
      <text:h text:style-name="Heading_20_2" text:outline-level="2"><text:bookmark-start text:name="__RefHeading___problemes_connus_5"/><text:bookmark-start text:name="problemes_connus"/>Problèmes connus<text:bookmark-end text:name="__RefHeading___problemes_connus_5"/><text:bookmark-end text:name="problemes_connus"/></text:h>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2::13:48</meta:creation-date>
    <dc:creator>Generated</dc:creator>
    <dc:date>2025-06-21T12::13:48</dc:date>
    <dc:language>en-US</dc:language>
    <meta:editing-cycles>1</meta:editing-cycles>
    <meta:editing-duration>PT0S</meta:editing-duration>
    <dc:title>portail:reseau:start</dc:title>
  </office:meta>
</office:document-meta>
</file>