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1"/><text:bookmark-start text:name="video"/>Vidéo<text:bookmark-end text:name="__RefHeading___video_1"/><text:bookmark-end text:name="video"/></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doc.wikis.frapp.fr/doku.php?id=logiciel:multimedia:video:avidemux:start" text:style-name="Internet_20_link" text:visited-style-name="Visited_20_Internet_20_Link">Avidemux : un logiciel d'édition vidéo</text:a></text:span><text:span text:style-name="Strong_20_Emphasis"><text:a xlink:type="simple" xlink:href="https://doc.wikis.frapp.fr/doku.php?id=logiciel:multimedia:video:handbrake:start" text:style-name="Internet_20_link" text:visited-style-name="Visited_20_Internet_20_Link">Handbrake : un éditeur vidéo</text:a></text:span><text:span text:style-name="Strong_20_Emphasis"><text:a xlink:type="simple" xlink:href="https://doc.wikis.frapp.fr/doku.php?id=logiciel:multimedia:video:tsmuxer:start" text:style-name="Internet_20_link" text:visited-style-name="Visited_20_Internet_20_Link">TsMuxer : changer le conteneur d'un fichier vidéo</text:a></text:span><text:span text:style-name="Strong_20_Emphasis"><text:a xlink:type="simple" xlink:href="https://doc.wikis.frapp.fr/doku.php?id=logiciel:multimedia:video:gnomesubtitles:start" text:style-name="Internet_20_link" text:visited-style-name="Visited_20_Internet_20_Link">Gnome subtitles : un éditeur de sous-titres pour les vidéos</text:a></text:span><text:span text:style-name="Strong_20_Emphasis">Lecture de fichiers vidéo</text:span><text:span text:style-name="Strong_20_Emphasis"><text:a xlink:type="simple" xlink:href="https://doc.wikis.frapp.fr/doku.php?id=logiciel:multimedia:video:vlc:start" text:style-name="Internet_20_link" text:visited-style-name="Visited_20_Internet_20_Link">VLC media player</text:a></text:span><text:span text:style-name="Strong_20_Emphasis">Optimisation de fichiers vidéo</text:span> :<text:span text:style-name="Strong_20_Emphasis"><text:a xlink:type="simple" xlink:href="https://doc.wikis.frapp.fr/doku.php?id=logiciel:multimedia:video:optimizevideo:start" text:style-name="Internet_20_link" text:visited-style-name="Visited_20_Internet_20_Link">optimizeVideo : Remplace une vidéo par sa plus petite version sans perte de qualité perceptible</text:a></text:span><text:span text:style-name="Strong_20_Emphasis"><text:a xlink:type="simple" xlink:href="https://doc.wikis.frapp.fr/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span text:style-name="Strong_20_Emphasis"><text:a xlink:type="simple" xlink:href="https://doc.wikis.frapp.fr/doku.php?id=tutoriel:multimedia:video:youtube:enregistrer:videosrt:start" text:style-name="Internet_20_link" text:visited-style-name="Visited_20_Internet_20_Link">Comment télécharger les sous‐titres d'une vidéo de YouTube</text:a></text:span><text:span text:style-name="Strong_20_Emphasis"><text:a xlink:type="simple" xlink:href="https://doc.wikis.frapp.fr/doku.php?id=tutoriel:multimedia:video:youtube:enregistrer:srt:start" text:style-name="Internet_20_link" text:visited-style-name="Visited_20_Internet_20_Link">Copier les sous-titres générés par YouTube ou ajoutés par les utilisateurs</text:a></text:span><text:span text:style-name="Strong_20_Emphasis"><text:a xlink:type="simple" xlink:href="https://doc.wikis.frapp.fr/doku.php?id=tutoriel:multimedia:video:youtube:enregistrer:srtblog:start" text:style-name="Internet_20_link" text:visited-style-name="Visited_20_Internet_20_Link">Extraire les sous-titres d'une vidéo YouTube pour un blog ou un e-book</text:a></text:span><text:span text:style-name="Strong_20_Emphasis">Regarder des vidéos soumises à une limite d’âge</text:span> sans avoir à vous connecter :<text:span text:style-name="Strong_20_Emphasis"><text:a xlink:type="simple" xlink:href="https://doc.wikis.frapp.fr/doku.php?id=tutoriel:multimedia:video:youtube:age:nsfw:start" text:style-name="Internet_20_link" text:visited-style-name="Visited_20_Internet_20_Link">Éviter les restrictions d'âge sur les vidéos YouTube avec NSFW YouTube</text:a></text:span><text:span text:style-name="Strong_20_Emphasis"><text:a xlink:type="simple" xlink:href="https://doc.wikis.frapp.fr/doku.php?id=tutoriel:multimedia:video:youtube:age:listenonrepeat:start" text:style-name="Internet_20_link" text:visited-style-name="Visited_20_Internet_20_Link">Éviter les restrictions d'âge sur les vidéos YouTube avec Listen on repeat</text:a></text:span><text:span text:style-name="Strong_20_Emphasis">Vidéo</text:span> :<text:span text:style-name="Strong_20_Emphasis"><text:a xlink:type="simple" xlink:href="https://doc.wikis.frapp.fr/doku.php?id=tutoriel:multimedia:video:vlc:mp42webm:start" text:style-name="Internet_20_link" text:visited-style-name="Visited_20_Internet_20_Link">Convertir MP4 en WebM avec VLC</text:a></text:span><text:span text:style-name="Strong_20_Emphasis"><text:a xlink:type="simple" xlink:href="https://doc.wikis.frapp.fr/doku.php?id=tutoriel:multimedia:video:vlc:enregistrer:start" text:style-name="Internet_20_link" text:visited-style-name="Visited_20_Internet_20_Link">Enregistrer un flux vidéo avec VLC</text:a></text:span><text:span text:style-name="Strong_20_Emphasis">Télévision</text:span> :<text:span text:style-name="Strong_20_Emphasis"><text:a xlink:type="simple" xlink:href="https://doc.ubuntu-fr.org/vlc#recevoir_la_tnt_avec_vlc_carte_dvb" text:style-name="Internet_20_link" text:visited-style-name="Visited_20_Internet_20_Link">Recevoir la TNT avec VLC (Carte DVB)</text:a></text:span><text:span text:style-name="Strong_20_Emphasis"><text:a xlink:type="simple" xlink:href="https://doc.ubuntu-fr.org/tnt#la_television_numerique_terrestre_tnt" text:style-name="Internet_20_link" text:visited-style-name="Visited_20_Internet_20_Link">La télévision numérique terrestre (TNT)</text:a></text:span></text:p>
      <text:h text:style-name="Heading_20_3" text:outline-level="3"><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USER@MACHINE:~$ </text:span><text:span text:style-name="PluginODTAutoStyle_span_6">ffmpeg -i "ma_video.f4v" -r 25 -f image2 "./images/ma_video_image_%4d.png"</text:span></text:p>
      <text:p text:style-name="Text_20_body"><text:span text:style-name="Strong_20_Emphasis">-i</text:span> : input file, permet de définir le fichier vidéo à convertir<text:span text:style-name="Strong_20_Emphasis">-r</text:span> : frame rate, le nombre d’image à extraire pour 1 seconde de vidéo. Par défaut ce paramètre vaut 25, on extrait donc 25 images par seconde. Très utile pour extraire et reproduire ensuite une animation pas à pas.<text:span text:style-name="Strong_20_Emphasis">-f</text:span> :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text:span text:style-name="Strong_20_Emphasis">Le pattern</text:span> : %4d signifie que le nom du fichier de sortie va changer en s’incrémentant sur 4 digits : ma_video_image_0001.pgn, ma_video_image_0002.png, ma_video_image_0004.png etc. </text:p>
      <text:p text:style-name="Command Line Interface"><text:span text:style-name="PluginODTAutoStyle_span_7">USER@MACHINE:~$ </text:span><text:span text:style-name="PluginODTAutoStyle_span_8">ffmpeg -r 1/30 -discard nokey -i video_a_traiter.mp4 image%4d.png</text:span></text:p>
      <text:p text:style-name="Command Line Interface"><text:span text:style-name="PluginODTAutoStyle_span_9">USER@MACHINE:~$ </text:span><text:span text:style-name="PluginODTAutoStyle_span_10">ffmpeg -i input.avi -c:v libvpx-vp9 -crf 30 -b:v 0 output.webm</text:span></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h text:style-name="Heading_20_3" text:outline-level="3"><text:bookmark-start text:name="__RefHeading___les_sites_essentiels_8"/><text:bookmark-start text:name="les_sites_essentiels"/>Les sites essentiels<text:bookmark-end text:name="__RefHeading___les_sites_essentiels_8"/><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9"/><text:bookmark-start text:name="video_-_sites_generaux"/>Vidéo - Sites généraux<text:bookmark-end text:name="__RefHeading___video_-_sites_generaux_9"/><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10"/><text:bookmark-start text:name="divx_cd_et_dvd"/>DivX, CD et DVD<text:bookmark-end text:name="__RefHeading___divx_cd_et_dvd_10"/><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1"/><text:bookmark-start text:name="divers"/>Divers<text:bookmark-end text:name="__RefHeading___divers_11"/><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2"/><text:bookmark-start text:name="tutoriels1"/>Tutoriels<text:bookmark-end text:name="__RefHeading___tutoriels_12"/><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2::40:14</meta:creation-date>
    <dc:creator>Generated</dc:creator>
    <dc:date>2025-06-21T12::40:14</dc:date>
    <dc:language>en-US</dc:language>
    <meta:editing-cycles>1</meta:editing-cycles>
    <meta:editing-duration>PT0S</meta:editing-duration>
    <dc:title>portail:multimedia:video:start</dc:title>
  </office:meta>
</office:document-meta>
</file>