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ortail:multimedia:video:start"/><text:bookmark-start text:name="__RefHeading___video_1"/><text:bookmark-start text:name="video"/>Vidéo<text:bookmark-end text:name="__RefHeading___video_1"/><text:bookmark-end text:name="video"/></text:h>
      <text:h text:style-name="Heading_20_2" text:outline-level="2"><text:bookmark-start text:name="__RefHeading___materiel_2"/><text:bookmark-start text:name="materiel"/>Matériel<text:bookmark-end text:name="__RefHeading___materiel_2"/><text:bookmark-end text:name="materiel"/></text:h>
      <text:h text:style-name="Heading_20_2" text:outline-level="2"><text:bookmark-start text:name="__RefHeading___logiciels_3"/><text:bookmark-start text:name="logiciels"/>Logiciels<text:bookmark-end text:name="__RefHeading___logiciels_3"/><text:bookmark-end text:name="logiciels"/></text:h>
      <text:p text:style-name="Text_20_body"><text:span text:style-name="Strong_20_Emphasis">Éditeurs de fichier vidéo</text:span><text:span text:style-name="Strong_20_Emphasis"><text:a xlink:type="simple" xlink:href="https://doc.wikis.frapp.fr/doku.php?id=logiciel:multimedia:video:avidemux:start" text:style-name="Internet_20_link" text:visited-style-name="Visited_20_Internet_20_Link">Avidemux : un logiciel d'édition vidéo</text:a></text:span><text:span text:style-name="Strong_20_Emphasis"><text:a xlink:type="simple" xlink:href="https://doc.wikis.frapp.fr/doku.php?id=logiciel:multimedia:video:handbrake:start" text:style-name="Internet_20_link" text:visited-style-name="Visited_20_Internet_20_Link">Handbrake : un éditeur vidéo</text:a></text:span><text:span text:style-name="Strong_20_Emphasis"><text:a xlink:type="simple" xlink:href="https://doc.wikis.frapp.fr/doku.php?id=logiciel:multimedia:video:tsmuxer:start" text:style-name="Internet_20_link" text:visited-style-name="Visited_20_Internet_20_Link">TsMuxer : changer le conteneur d'un fichier vidéo</text:a></text:span><text:span text:style-name="Strong_20_Emphasis"><text:a xlink:type="simple" xlink:href="https://doc.wikis.frapp.fr/doku.php?id=logiciel:multimedia:video:gnomesubtitles:start" text:style-name="Internet_20_link" text:visited-style-name="Visited_20_Internet_20_Link">Gnome subtitles : un éditeur de sous-titres pour les vidéos</text:a></text:span><text:span text:style-name="Strong_20_Emphasis">Lecture de fichiers vidéo</text:span><text:span text:style-name="Strong_20_Emphasis"><text:a xlink:type="simple" xlink:href="https://doc.wikis.frapp.fr/doku.php?id=logiciel:multimedia:video:vlc:start" text:style-name="Internet_20_link" text:visited-style-name="Visited_20_Internet_20_Link">VLC media player</text:a></text:span><text:span text:style-name="Strong_20_Emphasis">Optimisation de fichiers vidéo</text:span> :<text:span text:style-name="Strong_20_Emphasis"><text:a xlink:type="simple" xlink:href="https://doc.wikis.frapp.fr/doku.php?id=logiciel:multimedia:video:optimizevideo:start" text:style-name="Internet_20_link" text:visited-style-name="Visited_20_Internet_20_Link">optimizeVideo : Remplace une vidéo par sa plus petite version sans perte de qualité perceptible</text:a></text:span><text:span text:style-name="Strong_20_Emphasis"><text:a xlink:type="simple" xlink:href="https://doc.wikis.frapp.fr/doku.php?id=logiciel:multimedia:video:winff:start" text:style-name="Internet_20_link" text:visited-style-name="Visited_20_Internet_20_Link">WinFF - interface graphique pour ffmpeg</text:a></text:span> (version pour KDE : QwinFF)</text:p>
      <text:h text:style-name="Heading_20_2" text:outline-level="2"><text:bookmark-start text:name="__RefHeading___tutoriels_4"/><text:bookmark-start text:name="tutoriels"/>Tutoriels<text:bookmark-end text:name="__RefHeading___tutoriels_4"/><text:bookmark-end text:name="tutoriels"/></text:h>
      <text:p text:style-name="Text_20_body"><text:span text:style-name="Strong_20_Emphasis">YouTube</text:span> :<text:span text:style-name="Strong_20_Emphasis"><text:a xlink:type="simple" xlink:href="https://doc.wikis.frapp.fr/doku.php?id=tutoriel:multimedia:video:youtube:enregistrer:videosrt:start" text:style-name="Internet_20_link" text:visited-style-name="Visited_20_Internet_20_Link">Comment télécharger les sous‐titres d'une vidéo de YouTube</text:a></text:span><text:span text:style-name="Strong_20_Emphasis"><text:a xlink:type="simple" xlink:href="https://doc.wikis.frapp.fr/doku.php?id=tutoriel:multimedia:video:youtube:enregistrer:srt:start" text:style-name="Internet_20_link" text:visited-style-name="Visited_20_Internet_20_Link">Copier les sous-titres générés par YouTube ou ajoutés par les utilisateurs</text:a></text:span><text:span text:style-name="Strong_20_Emphasis"><text:a xlink:type="simple" xlink:href="https://doc.wikis.frapp.fr/doku.php?id=tutoriel:multimedia:video:youtube:enregistrer:srtblog:start" text:style-name="Internet_20_link" text:visited-style-name="Visited_20_Internet_20_Link">Extraire les sous-titres d'une vidéo YouTube pour un blog ou un e-book</text:a></text:span><text:span text:style-name="Strong_20_Emphasis">Regarder des vidéos soumises à une limite d’âge</text:span> sans avoir à vous connecter :<text:span text:style-name="Strong_20_Emphasis"><text:a xlink:type="simple" xlink:href="https://doc.wikis.frapp.fr/doku.php?id=tutoriel:multimedia:video:youtube:age:nsfw:start" text:style-name="Internet_20_link" text:visited-style-name="Visited_20_Internet_20_Link">Éviter les restrictions d'âge sur les vidéos YouTube avec NSFW YouTube</text:a></text:span><text:span text:style-name="Strong_20_Emphasis"><text:a xlink:type="simple" xlink:href="https://doc.wikis.frapp.fr/doku.php?id=tutoriel:multimedia:video:youtube:age:listenonrepeat:start" text:style-name="Internet_20_link" text:visited-style-name="Visited_20_Internet_20_Link">Éviter les restrictions d'âge sur les vidéos YouTube avec Listen on repeat</text:a></text:span><text:span text:style-name="Strong_20_Emphasis">Vidéo</text:span> :<text:span text:style-name="Strong_20_Emphasis"><text:a xlink:type="simple" xlink:href="https://doc.wikis.frapp.fr/doku.php?id=tutoriel:multimedia:video:vlc:mp42webm:start" text:style-name="Internet_20_link" text:visited-style-name="Visited_20_Internet_20_Link">Convertir MP4 en WebM avec VLC</text:a></text:span><text:span text:style-name="Strong_20_Emphasis"><text:a xlink:type="simple" xlink:href="https://doc.wikis.frapp.fr/doku.php?id=tutoriel:multimedia:video:vlc:enregistrer:start" text:style-name="Internet_20_link" text:visited-style-name="Visited_20_Internet_20_Link">Enregistrer un flux vidéo avec VLC</text:a></text:span><text:span text:style-name="Strong_20_Emphasis">Télévision</text:span> :<text:span text:style-name="Strong_20_Emphasis"><text:a xlink:type="simple" xlink:href="https://doc.ubuntu-fr.org/vlc#recevoir_la_tnt_avec_vlc_carte_dvb" text:style-name="Internet_20_link" text:visited-style-name="Visited_20_Internet_20_Link">Recevoir la TNT avec VLC (Carte DVB)</text:a></text:span><text:span text:style-name="Strong_20_Emphasis"><text:a xlink:type="simple" xlink:href="https://doc.ubuntu-fr.org/tnt#la_television_numerique_terrestre_tnt" text:style-name="Internet_20_link" text:visited-style-name="Visited_20_Internet_20_Link">La télévision numérique terrestre (TNT)</text:a></text:span></text:p>
      <text:h text:style-name="Heading_20_3" text:outline-level="3"><text:bookmark-start text:name="__RefHeading___trucs_et_astuces_5"/><text:bookmark-start text:name="trucs_et_astuces"/>Trucs et astuces<text:bookmark-end text:name="__RefHeading___trucs_et_astuces_5"/><text:bookmark-end text:name="trucs_et_astuces"/></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able:table-row></table:table></draw:text-box></draw:frame></text:p>
      <text:p text:style-name="Text_20_body"> Allez sur youtube et lancez votre vidéo. Arrêtez-la si elle démarre automatiquement</text:p>
      <text:p text:style-name="Text_20_body"> Utilisez la commande suivante pour extraire les images d’une vidéo :</text:p>
      <text:p text:style-name="Command Line Interface"><text:span text:style-name="PluginODTAutoStyle_span_5">USER@MACHINE:~$ </text:span><text:span text:style-name="PluginODTAutoStyle_span_6">ffmpeg -i "ma_video.f4v" -r 25 -f image2 "./images/ma_video_image_%4d.png"</text:span></text:p>
      <text:p text:style-name="Text_20_body"><text:span text:style-name="Strong_20_Emphasis">-i</text:span> : input file, permet de définir le fichier vidéo à convertir<text:span text:style-name="Strong_20_Emphasis">-r</text:span> : frame rate, le nombre d’image à extraire pour 1 seconde de vidéo. Par défaut ce paramètre vaut 25, on extrait donc 25 images par seconde. Très utile pour extraire et reproduire ensuite une animation pas à pas.<text:span text:style-name="Strong_20_Emphasis">-f</text:span> : force format, force FFmpeg à utiliser le format donné, ici image2. image2 est un format un peu particulier, qui signifie que l’on veut générer une liste d’image et que le nom du fichier de sortie contiendra un modèle spécifique (pattern) pour automatiquement changer son nom et ne pas écraser l’image précédente.<text:span text:style-name="Strong_20_Emphasis">Le pattern</text:span> : %4d signifie que le nom du fichier de sortie va changer en s’incrémentant sur 4 digits : ma_video_image_0001.pgn, ma_video_image_0002.png, ma_video_image_0004.png etc. </text:p>
      <text:p text:style-name="Command Line Interface"><text:span text:style-name="PluginODTAutoStyle_span_7">USER@MACHINE:~$ </text:span><text:span text:style-name="PluginODTAutoStyle_span_8">ffmpeg -r 1/30 -discard nokey -i video_a_traiter.mp4 image%4d.png</text:span></text:p>
      <text:p text:style-name="Command Line Interface"><text:span text:style-name="PluginODTAutoStyle_span_9">USER@MACHINE:~$ </text:span><text:span text:style-name="PluginODTAutoStyle_span_10">ffmpeg -i input.avi -c:v libvpx-vp9 -crf 30 -b:v 0 output.webm</text:span></text:p>
      <text:h text:style-name="Heading_20_2" text:outline-level="2"><text:bookmark-start text:name="__RefHeading___problemes_connus_6"/><text:bookmark-start text:name="problemes_connus"/>Problèmes connus<text:bookmark-end text:name="__RefHeading___problemes_connus_6"/><text:bookmark-end text:name="problemes_connus"/></text:h>
      <text:h text:style-name="Heading_20_2" text:outline-level="2"><text:bookmark-start text:name="__RefHeading___voir_aussi_7"/><text:bookmark-start text:name="voir_aussi"/>Voir aussi<text:bookmark-end text:name="__RefHeading___voir_aussi_7"/><text:bookmark-end text:name="voir_aussi"/></text:h>
      <text:h text:style-name="Heading_20_3" text:outline-level="3"><text:bookmark-start text:name="__RefHeading___les_sites_essentiels_8"/><text:bookmark-start text:name="les_sites_essentiels"/>Les sites essentiels<text:bookmark-end text:name="__RefHeading___les_sites_essentiels_8"/><text:bookmark-end text:name="les_sites_essentiels"/></text:h>
      <text:a xlink:type="simple" xlink:href="http://www.essentielpc.com/s/site32_doom9.net.html" text:style-name="Internet_20_link" text:visited-style-name="Visited_20_Internet_20_Link">Doom9.net</text:a>
      <text:a xlink:type="simple" xlink:href="http://www.essentielpc.com/s/site30_le_repaire.html" text:style-name="Internet_20_link" text:visited-style-name="Visited_20_Internet_20_Link">Le Repaire</text:a>
      <text:a xlink:type="simple" xlink:href="http://www.essentielpc.com/s/site29_planete_numerique.html" text:style-name="Internet_20_link" text:visited-style-name="Visited_20_Internet_20_Link">Planète Numérique</text:a>
      <text:h text:style-name="Heading_20_3" text:outline-level="3"><text:bookmark-start text:name="__RefHeading___video_-_sites_generaux_9"/><text:bookmark-start text:name="video_-_sites_generaux"/>Vidéo - Sites généraux<text:bookmark-end text:name="__RefHeading___video_-_sites_generaux_9"/><text:bookmark-end text:name="video_-_sites_generaux"/></text:h>
      <text:a xlink:type="simple" xlink:href="http://www.clubic.com/ar/gen/758-1.html" text:style-name="Internet_20_link" text:visited-style-name="Visited_20_Internet_20_Link">Vidéo et PC</text:a>
      <text:p text:style-name="Text_20_body"> : Le méga-guide pratique de Clubic. La totale…!<text:a xlink:type="simple" xlink:href="http://www.planetenumerique.com/article.php3?id_article=46" text:style-name="Internet_20_link" text:visited-style-name="Visited_20_Internet_20_Link">Vidéo pour les nuls</text:a> : !! C'est le titre de l'excellent didacticiel de Planète numérique, expliquant donc de façon simple mais claire les fondamentaux de la chose…!<text:a xlink:type="simple" xlink:href="http://www.picsound.be/cadres/glossaire_a.html" text:style-name="Internet_20_link" text:visited-style-name="Visited_20_Internet_20_Link">Glossaire vidéo</text:a> : Dico (français) des termes et sigles employés en la matière..<text:a xlink:type="simple" xlink:href="http://www.canalgimi.com/formatsvideos.htm" text:style-name="Internet_20_link" text:visited-style-name="Visited_20_Internet_20_Link">Formats vidéo</text:a> : Définition basique des formats Mpeg et Divx…<text:a xlink:type="simple" xlink:href="http://www.media-video.com/" text:style-name="Internet_20_link" text:visited-style-name="Visited_20_Internet_20_Link">Media-Video</text:a> : Bon site généraliste (formats, conversions, etc..).<text:a xlink:type="simple" xlink:href="http://www.mpeg.org/MPEG/index.html" text:style-name="Internet_20_link" text:visited-style-name="Visited_20_Internet_20_Link">Mpeg.org</text:a> : Tout sur ce format (en anglais).<text:a xlink:type="simple" xlink:href="http://www.fun.free.fr/codec.htm" text:style-name="Internet_20_link" text:visited-style-name="Visited_20_Internet_20_Link">Funbeez codecs</text:a> : Les principaux codecs vidéos (codes de compression qui déterminent le format et permettent la lecture), et où les trouver.<text:a xlink:type="simple" xlink:href="http://www.fourcc.org/" text:style-name="Internet_20_link" text:visited-style-name="Visited_20_Internet_20_Link">FourCC</text:a> : Beaucoup plus exhaustif que Funbeez (mais en anglais !), et répertoriant tous les codecs référencés..!</text:p>
      <text:h text:style-name="Heading_20_3" text:outline-level="3"><text:bookmark-start text:name="__RefHeading___divx_cd_et_dvd_10"/><text:bookmark-start text:name="divx_cd_et_dvd"/>DivX, CD et DVD<text:bookmark-end text:name="__RefHeading___divx_cd_et_dvd_10"/><text:bookmark-end text:name="divx_cd_et_dvd"/></text:h>
      <text:a xlink:type="simple" xlink:href="http://perso.wanadoo.fr/tarrega/divx.htm" text:style-name="Internet_20_link" text:visited-style-name="Visited_20_Internet_20_Link">Conversions en DivX</text:a>
      <text:p text:style-name="Text_20_body"> : La méthode de l'inénarrable Tarrega pour convertir du Mpeg ou de l'Avi en DivX..<text:a xlink:type="simple" xlink:href="http://www.clubic.com/t/fiche2593.html" text:style-name="Internet_20_link" text:visited-style-name="Visited_20_Internet_20_Link">DivXMachine</text:a> : Programme vous permettant de convertir un DVD en DivX, afin de le conserver sur votre DD..</text:p>
      <text:h text:style-name="Heading_20_3" text:outline-level="3"><text:bookmark-start text:name="__RefHeading___divers_11"/><text:bookmark-start text:name="divers"/>Divers<text:bookmark-end text:name="__RefHeading___divers_11"/><text:bookmark-end text:name="divers"/></text:h>
      <text:a xlink:type="simple" xlink:href="http://www.gameslide.net/video/acquisition.htm" text:style-name="Internet_20_link" text:visited-style-name="Visited_20_Internet_20_Link">Acquisition vidéo</text:a>
      <text:p text:style-name="Text_20_body"> : Ou comment, avec VirtualDub, transférer ou capturer sur PC des vidéos provenant de l'extérieur (magnétoscope, camescope, tv..)<text:a xlink:type="simple" xlink:href="http://www.planete-numerique.com/article.php3?id_article=74" text:style-name="Internet_20_link" text:visited-style-name="Visited_20_Internet_20_Link">Créez vos VidéoCDs</text:a> : Pour visionner vos images et vidéos numériques sur un lecteur DVD de salon. Un excellent prog pour cela, VCDEasy, gratuit et en français…<text:a xlink:type="simple" xlink:href="http://www.gravurecity.net/index.php" text:style-name="Internet_20_link" text:visited-style-name="Visited_20_Internet_20_Link">Gravurecity</text:a> : Très bon site, avec notamment une foule de tutoriaux sur les progs de gravure ou de copie de CD…<text:a xlink:type="simple" xlink:href="http://www.det.fundp.ac.be/cefis/publications/monique/image-son-video-5-74.pdf" text:style-name="Internet_20_link" text:visited-style-name="Visited_20_Internet_20_Link">Images, sons, et vidéos</text:a> : Un p'tit tutoriel (en pdf) sur les différents formats multimédia. Un peu ancien, certes, mais non dénué d'intérêt pour une première approche basique..</text:p>
      <text:h text:style-name="Heading_20_3" text:outline-level="3"><text:bookmark-start text:name="__RefHeading___tutoriels_12"/><text:bookmark-start text:name="tutoriels1"/>Tutoriels<text:bookmark-end text:name="__RefHeading___tutoriels_12"/><text:bookmark-end text:name="tutoriels1"/></text:h>
      <text:p text:style-name="Text_20_body">Horizon PC (<text:a xlink:type="simple" xlink:href="http://perso.wanadoo.fr/horizonpc/" text:style-name="Internet_20_link" text:visited-style-name="Visited_20_Internet_20_Link">http://perso.wanadoo.fr/horizonpc/</text:a>) : Plein de renseignements techniques<text:a xlink:type="simple" xlink:href="http://tecfa.unige.ch/themes/FAQ-FL/capturer_video/capturer_video.html-Capturer une vidéo" text:style-name="Internet_20_link" text:visited-style-name="Visited_20_Internet_20_Link">http://tecfa.unige.ch/themes/FAQ-FL/capturer_video/capturer_video.html-Capturer une vidéo</text:a> : quelques pistes pour réussir ! <text:a xlink:type="simple" xlink:href="http://www.tutoriels.com/fichier.php?id=18" text:style-name="Internet_20_link" text:visited-style-name="Visited_20_Internet_20_Link">VirtualDub : acquisition et montage video</text:a> <text:a xlink:type="simple" xlink:href="http://www.tutoriels.com/redirect.php?id=569" text:style-name="Internet_20_link" text:visited-style-name="Visited_20_Internet_20_Link">01audio-video</text:a> <text:a xlink:type="simple" xlink:href="http://www.tutoriels.com/redirect.php?id=543" text:style-name="Internet_20_link" text:visited-style-name="Visited_20_Internet_20_Link">Tutorial audacity</text:a> : modifier ses fichiers sons <text:a xlink:type="simple" xlink:href="http://www.tutoriels.com/redirect.php?id=536" text:style-name="Internet_20_link" text:visited-style-name="Visited_20_Internet_20_Link">Audio : le format ogg vorbis</text:a><text:a xlink:type="simple" xlink:href="http://www.tutoriels.com/redirect.php?id=413" text:style-name="Internet_20_link" text:visited-style-name="Visited_20_Internet_20_Link">VirtualDub : manipuler vos vidéos</text:a><text:a xlink:type="simple" xlink:href="http://www.tutoriels.com/redirect.php?id=416" text:style-name="Internet_20_link" text:visited-style-name="Visited_20_Internet_20_Link">Copie parfaite d'un CD audio : EAC</text:a></text:p>
      <text:p text:style-name="Horizontal_20_Line"/>
      <text:p text:style-name="Text_20_body"><text:span text:style-name="Emphasis">Basé sur « <text:a xlink:type="simple" xlink:href="http://Article" text:style-name="Internet_20_link" text:visited-style-name="Visited_20_Internet_20_Link">Article</text:a> »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1T00::59:26</meta:creation-date>
    <dc:creator>Generated</dc:creator>
    <dc:date>2026-08-01T00::59:26</dc:date>
    <dc:language>en-US</dc:language>
    <meta:editing-cycles>1</meta:editing-cycles>
    <meta:editing-duration>PT0S</meta:editing-duration>
    <dc:title>portail:multimedia:video:start</dc:title>
  </office:meta>
</office:document-meta>
</file>