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tv:start"/><text:bookmark-start text:name="__RefHeading___television_1"/><text:bookmark-start text:name="television"/>Télévision<text:bookmark-end text:name="__RefHeading___television_1"/><text:bookmark-end text:name="televis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multimedia:tv:freetuxtv:start" text:style-name="Internet_20_link" text:visited-style-name="Visited_20_Internet_20_Link">FreetuxTV : regarder et enregistrer la télévision sous GNU/Linux</text:a></text:span><text:span text:style-name="Strong_20_Emphasis"><text:a xlink:type="simple" xlink:href="https://doc.wikis.frapp.fr/doku.php?id=logiciel:multimedia:tv:captvty:start" text:style-name="Internet_20_link" text:visited-style-name="Visited_20_Internet_20_Link">Captvty : accès aux directs et au rattrapage des chaînes de télévis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26:02</meta:creation-date>
    <dc:creator>Generated</dc:creator>
    <dc:date>2025-06-21T12::26:02</dc:date>
    <dc:language>en-US</dc:language>
    <meta:editing-cycles>1</meta:editing-cycles>
    <meta:editing-duration>PT0S</meta:editing-duration>
    <dc:title>portail:multimedia:tv:start</dc:title>
  </office:meta>
</office:document-meta>
</file>