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tart"/><text:bookmark-start text:name="__RefHeading___internet_1"/><text:bookmark-start text:name="internet"/>Internet<text:bookmark-end text:name="__RefHeading___internet_1"/><text:bookmark-end text:name="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internet:adsl:dns:start" text:style-name="Internet_20_link" text:visited-style-name="Visited_20_Internet_20_Link">connexion ADSL : augmenter la vitesse de connexion internet avec un serveur DNS</text:a></text:span><text:span text:style-name="Strong_20_Emphasis"><text:a xlink:type="simple" xlink:href="https://doc.wikis.frapp.fr/doku.php?id=tutoriel:internet:freebox:telecharger:start" text:style-name="Internet_20_link" text:visited-style-name="Visited_20_Internet_20_Link">Télécharger depuis la Freebox Révolution tout en restant discret</text:a></text:span></text:p>
      <text:p text:style-name="Text_20_body">En vracExtensions MozillaGestion de téléchargementIRC &amp; ChatJabberMail &amp; NewsNavigateursPeer-to-PeerRSS &amp; Podcast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1::56:18</meta:creation-date>
    <dc:creator>Generated</dc:creator>
    <dc:date>2025-06-21T11::56:18</dc:date>
    <dc:language>en-US</dc:language>
    <meta:editing-cycles>1</meta:editing-cycles>
    <meta:editing-duration>PT0S</meta:editing-duration>
    <dc:title>portail:internet:start</dc:title>
  </office:meta>
</office:document-meta>
</file>