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mail:start"/><text:bookmark-start text:name="__RefHeading___mail_news_1"/><text:bookmark-start text:name="mail_news"/>Mail &amp; News<text:bookmark-end text:name="__RefHeading___mail_news_1"/><text:bookmark-end text:name="mail_ne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Mail</text:span><text:span text:style-name="Strong_20_Emphasis"><text:a xlink:type="simple" xlink:href="https://doc.wikis.frapp.fr/doku.php?id=logiciel:reseau:mail:thunderbird:start" text:style-name="Internet_20_link" text:visited-style-name="Visited_20_Internet_20_Link">Thunderbird - un client e-mail</text:a></text:span><text:span text:style-name="Strong_20_Emphasis">News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6:26</meta:creation-date>
    <dc:creator>Generated</dc:creator>
    <dc:date>2026-08-01T00::56:26</dc:date>
    <dc:language>en-US</dc:language>
    <meta:editing-cycles>1</meta:editing-cycles>
    <meta:editing-duration>PT0S</meta:editing-duration>
    <dc:title>portail:internet:mail:start</dc:title>
  </office:meta>
</office:document-meta>
</file>