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graphisme:start"/><text:bookmark-start text:name="__RefHeading___graphisme_1"/><text:bookmark-start text:name="graphisme"/>Graphisme<text:bookmark-end text:name="__RefHeading___graphisme_1"/><text:bookmark-end text:name="graphis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2D<text:span text:style-name="Strong_20_Emphasis">3D</text:span><text:span text:style-name="Strong_20_Emphasis"><text:a xlink:type="simple" xlink:href="https://doc.wikis.frapp.fr/doku.php?id=logiciel:graphisme:sweethome3d:start" text:style-name="Internet_20_link" text:visited-style-name="Visited_20_Internet_20_Link">Sweet Home 3D : création d'aménagement de maison en 3D</text:a></text:span><text:span text:style-name="Strong_20_Emphasis"><text:a xlink:type="simple" xlink:href="https://doc.wikis.frapp.fr/doku.php?id=logiciel:graphisme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doc.wikis.frapp.fr/doku.php?id=logiciel:graphisme:aoi:start" text:style-name="Internet_20_link" text:visited-style-name="Visited_20_Internet_20_Link">Art of Illusion (AOI)</text:a></text:span>Bibliothèques<text:span text:style-name="Strong_20_Emphasis">Capture</text:span><text:span text:style-name="Strong_20_Emphasis"><text:a xlink:type="simple" xlink:href="https://doc.wikis.frapp.fr/doku.php?id=logiciel:graphisme:shutter:start" text:style-name="Internet_20_link" text:visited-style-name="Visited_20_Internet_20_Link">Shutter : capture d'écran</text:a></text:span>ConversionCréer &amp; Éditer<text:span text:style-name="Strong_20_Emphasis">Marquage</text:span><text:span text:style-name="Strong_20_Emphasis"><text:a xlink:type="simple" xlink:href="https://doc.wikis.frapp.fr/doku.php?id=logiciel:graphisme:exif:start" text:style-name="Internet_20_link" text:visited-style-name="Visited_20_Internet_20_Link">Exif : afficher et modifier les données EXIF ​​d'une image</text:a></text:span>Outils polyvalentsVisualiser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2D3DBibliothèquesCaptureConversion<text:span text:style-name="Strong_20_Emphasis">Créer &amp; Éditer</text:span><text:span text:style-name="Strong_20_Emphasis"><text:a xlink:type="simple" xlink:href="https://doc.wikis.frapp.fr/doku.php?id=tutoriel:graphisme:jpeg:optimize:start" text:style-name="Internet_20_link" text:visited-style-name="Visited_20_Internet_20_Link">Optimiser tous les JPEG du répertoire courant</text:a></text:span><text:span text:style-name="Strong_20_Emphasis"><text:a xlink:type="simple" xlink:href="https://stacklima.com/optimiser-et-compresser-les-images-jpeg-ou-png-dans-la-ligne-de-commande-linux/" text:style-name="Internet_20_link" text:visited-style-name="Visited_20_Internet_20_Link">Optimiser et compresser les images JPEG ou PNG dans la ligne de commande Linux</text:a></text:span><text:span text:style-name="Strong_20_Emphasis"><text:a xlink:type="simple" xlink:href="https://doc.wikis.frapp.fr/doku.php?id=tutoriel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doc.wikis.frapp.fr/doku.php?id=tutoriel:graphisme:gimp:pelemele:start" text:style-name="Internet_20_link" text:visited-style-name="Visited_20_Internet_20_Link">Comment réaliser un pêle-mêle de photographies avec GIMP</text:a></text:span>MarquageOutils polyvalentsVisualiser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2:16</meta:creation-date>
    <dc:creator>Generated</dc:creator>
    <dc:date>2025-06-21T15::02:16</dc:date>
    <dc:language>en-US</dc:language>
    <meta:editing-cycles>1</meta:editing-cycles>
    <meta:editing-duration>PT0S</meta:editing-duration>
    <dc:title>portail:graphisme:start</dc:title>
  </office:meta>
</office:document-meta>
</file>