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graphisme:edit:start"/><text:bookmark-start text:name="__RefHeading___graphismecreation_edition_metadonnees_1"/><text:bookmark-start text:name="graphismecreation_edition_metadonnees"/>Graphisme : Création, édition, métadonnées<text:bookmark-end text:name="__RefHeading___graphismecreation_edition_metadonnees_1"/><text:bookmark-end text:name="graphismecreation_edition_meta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graphisme:edit:jhead:start" text:style-name="Internet_20_link" text:visited-style-name="Visited_20_Internet_20_Link">Jhead : Outil de manipulation des en-têtes Exif des fichiers Jpeg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5:24</meta:creation-date>
    <dc:creator>Generated</dc:creator>
    <dc:date>2026-08-01T00::55:24</dc:date>
    <dc:language>en-US</dc:language>
    <meta:editing-cycles>1</meta:editing-cycles>
    <meta:editing-duration>PT0S</meta:editing-duration>
    <dc:title>portail:graphisme:edit:start</dc:title>
  </office:meta>
</office:document-meta>
</file>