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gestion:start"/><text:bookmark-start text:name="__RefHeading___gestion_et_organisation_1"/><text:bookmark-start text:name="gestion_et_organisation"/>Gestion et organisation<text:bookmark-end text:name="__RefHeading___gestion_et_organisation_1"/><text:bookmark-end text:name="gestion_et_organis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Agenda</text:span><text:span text:style-name="Strong_20_Emphasis">Gestion de projet</text:span><text:span text:style-name="Strong_20_Emphasis">Gestion documentaire (Gestion électronique des documents=GED/EDM)</text:span><text:span text:style-name="Strong_20_Emphasis"><text:a xlink:type="simple" xlink:href="https://doc.wikis.frapp.fr/doku.php?id=logiciel:gestion:ged:paprass:start" text:style-name="Internet_20_link" text:visited-style-name="Visited_20_Internet_20_Link">Pap'rass : un logiciel de Gestion électronique de documents (GED)</text:a></text:span> <text:span text:style-name="Plugin_Wrap_Span_Important">semble abandonné</text:span><text:span text:style-name="Strong_20_Emphasis"><text:a xlink:type="simple" xlink:href="https://doc.wikis.frapp.fr/doku.php?id=logiciel:gestion:ged:paperwork:start" text:style-name="Internet_20_link" text:visited-style-name="Visited_20_Internet_20_Link">Paperwork : un logiciel open-source de Gestion électronique de documents (GED)</text:a></text:span><text:span text:style-name="Strong_20_Emphasis">Organisation d’idées</text:span><text:span text:style-name="Strong_20_Emphasis"><text:a xlink:type="simple" xlink:href="https://doc.wikis.frapp.fr/doku.php?id=logiciel:gestion:organisation:rednotebook:start" text:style-name="Internet_20_link" text:visited-style-name="Visited_20_Internet_20_Link">RedNotebook – Un logiciel d'agenda et de journal pour Linux</text:a></text:span><text:span text:style-name="Strong_20_Emphasis">PGI (ERP), GRC (CRM) et GCP (PLM)</text:span><text:span text:style-name="Strong_20_Emphasis"><text:a xlink:type="simple" xlink:href="https://doc.wikis.frapp.fr/doku.php?id=logiciel:gestion:crm:dolibarr:start" text:style-name="Internet_20_link" text:visited-style-name="Visited_20_Internet_20_Link">Dolibarr : Gestion d'une entreprise</text:a></text:span><text:span text:style-name="Strong_20_Emphasis">Travail collaboratif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genda</text:span><text:span text:style-name="Strong_20_Emphasis">Gestion de projet</text:span><text:span text:style-name="Strong_20_Emphasis">Gestion documentaire</text:span><text:span text:style-name="Strong_20_Emphasis">Organisation d’idées</text:span><text:span text:style-name="Strong_20_Emphasis">PGI (ERP), GRC (CRM) et GCP (PLM)</text:span><text:span text:style-name="Strong_20_Emphasis">Travail collaboratif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4:04</meta:creation-date>
    <dc:creator>Generated</dc:creator>
    <dc:date>2026-08-01T00::54:04</dc:date>
    <dc:language>en-US</dc:language>
    <meta:editing-cycles>1</meta:editing-cycles>
    <meta:editing-duration>PT0S</meta:editing-duration>
    <dc:title>portail:gestion:start</dc:title>
  </office:meta>
</office:document-meta>
</file>