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divers:start"/><text:bookmark-start text:name="__RefHeading___divers_1"/><text:bookmark-start text:name="divers"/>Divers<text:bookmark-end text:name="__RefHeading___divers_1"/><text:bookmark-end text:name="diver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DomotiqueGestionnaire de mots de passeÉléments de bureau<text:span text:style-name="Strong_20_Emphasis">Généalogie</text:span> :<text:span text:style-name="Strong_20_Emphasis"><text:a xlink:type="simple" xlink:href="https://doc.wikis.frapp.fr/doku.php?id=logiciel:divers:genealogie:geneweb:start" text:style-name="Internet_20_link" text:visited-style-name="Visited_20_Internet_20_Link">Geneweb - Généalogie sur un PC (serveur local)</text:a></text:span><text:span text:style-name="Strong_20_Emphasis"><text:a xlink:type="simple" xlink:href="https://doc.wikis.frapp.fr/doku.php?id=logiciel:divers:genealogie:ancestris:start" text:style-name="Internet_20_link" text:visited-style-name="Visited_20_Internet_20_Link">Ancestris</text:a></text:span>JeuPilote de périphériqueMicro-simulation socio-fiscalMise à jourMoteur de jeuSystèmes d'information hospitalierSystème d'information géographique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3:02</meta:creation-date>
    <dc:creator>Generated</dc:creator>
    <dc:date>2026-08-01T00::53:02</dc:date>
    <dc:language>en-US</dc:language>
    <meta:editing-cycles>1</meta:editing-cycles>
    <meta:editing-duration>PT0S</meta:editing-duration>
    <dc:title>portail:divers:start</dc:title>
  </office:meta>
</office:document-meta>
</file>