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developpement:start"/><text:bookmark-start text:name="__RefHeading___developpement_1"/><text:bookmark-start text:name="developpement"/>Développement<text:bookmark-end text:name="__RefHeading___developpement_1"/><text:bookmark-end text:name="developpement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Base de données</text:span><text:span text:style-name="Strong_20_Emphasis">Bibliothèque de fonctions</text:span><text:span text:style-name="Strong_20_Emphasis">Coder : Divers</text:span><text:span text:style-name="Strong_20_Emphasis">Génie logiciel</text:span><text:span text:style-name="Strong_20_Emphasis">Gestion de sources/bugs</text:span><text:span text:style-name="Strong_20_Emphasis">IDE et éditeurs</text:span><text:span text:style-name="Strong_20_Emphasis">langage</text:span><text:span text:style-name="Strong_20_Emphasis"><text:a xlink:type="simple" xlink:href="https://doc.wikis.frapp.fr/doku.php?id=logiciel:developpement:langage:java:start" text:style-name="Internet_20_link" text:visited-style-name="Visited_20_Internet_20_Link">Java, un langage multi-plateformes</text:a></text:span><text:span text:style-name="Strong_20_Emphasis"><text:a xlink:type="simple" xlink:href="https://doc.wikis.frapp.fr/doku.php?id=logiciel:developpement:langage:php:start" text:style-name="Internet_20_link" text:visited-style-name="Visited_20_Internet_20_Link">PHP : un langage de programmation libre</text:a></text:span><text:span text:style-name="Strong_20_Emphasis">Modélisation</text:span>
portail:developpement:start#logiciels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p text:style-name="Text_20_body"><text:span text:style-name="Strong_20_Emphasis">Base de données</text:span><text:span text:style-name="Strong_20_Emphasis"><text:a xlink:type="simple" xlink:href="https://doc.wikis.frapp.fr/doku.php?id=tutoriel:reseau:bdd:sql:ovh:start" text:style-name="Internet_20_link" text:visited-style-name="Visited_20_Internet_20_Link">Créer une Base de données sur OVH</text:a></text:span><text:span text:style-name="Strong_20_Emphasis">Bibliothèque de fonctions</text:span><text:span text:style-name="Strong_20_Emphasis">Coder : Divers</text:span><text:span text:style-name="Strong_20_Emphasis">Génie logiciel</text:span><text:span text:style-name="Strong_20_Emphasis">Gestion de sources/bugs</text:span><text:span text:style-name="Strong_20_Emphasis">IDE et éditeurs</text:span><text:span text:style-name="Strong_20_Emphasis">langage</text:span><text:span text:style-name="Strong_20_Emphasis">Modélisation</text:span></text:p>
      <text:h text:style-name="Heading_20_2" text:outline-level="2"><text:bookmark-start text:name="__RefHeading___problemes_connus_5"/><text:bookmark-start text:name="problemes_connus"/>Problèmes connus<text:bookmark-end text:name="__RefHeading___problemes_connus_5"/><text:bookmark-end text:name="problemes_connus"/></text:h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Article</text:a><text:span text:style-name="Strong_20_Emphasis">(en)</text:span> <text:a xlink:type="simple" xlink:href="http://Article" text:style-name="Internet_20_link" text:visited-style-name="Visited_20_Internet_20_Link">Article</text:a></text:p>
      <text:p text:style-name="Horizontal_20_Line"/>
      <text:p text:style-name="Text_20_body"><text:span text:style-name="Emphasis">Basé sur « <text:a xlink:type="simple" xlink:href="http://Article" text:style-name="Internet_20_link" text:visited-style-name="Visited_20_Internet_20_Link">Article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0::55:40</meta:creation-date>
    <dc:creator>Generated</dc:creator>
    <dc:date>2026-08-01T00::55:40</dc:date>
    <dc:language>en-US</dc:language>
    <meta:editing-cycles>1</meta:editing-cycles>
    <meta:editing-duration>PT0S</meta:editing-duration>
    <dc:title>portail:developpement:start</dc:title>
  </office:meta>
</office:document-meta>
</file>