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compta:start"/><text:bookmark-start text:name="__RefHeading___comptabilite_1"/><text:bookmark-start text:name="comptabilite"/>Comptabilité<text:bookmark-end text:name="__RefHeading___comptabilite_1"/><text:bookmark-end text:name="comptabili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compta:gnucash:start" text:style-name="Internet_20_link" text:visited-style-name="Visited_20_Internet_20_Link">GnuCash - un logiciel de comptabilité</text:a></text:span><text:span text:style-name="Strong_20_Emphasis"><text:a xlink:type="simple" xlink:href="https://doc.wikis.frapp.fr/doku.php?id=logiciel:compta:grisbi:start" text:style-name="Internet_20_link" text:visited-style-name="Visited_20_Internet_20_Link">Grisbi - Gestion des comptes</text:a></text:span><text:span text:style-name="Strong_20_Emphasis"><text:a xlink:type="simple" xlink:href="https://doc.wikis.frapp.fr/doku.php?id=logiciel:compta:homebank:start" text:style-name="Internet_20_link" text:visited-style-name="Visited_20_Internet_20_Link">Homebank - un logiciel de gestion des finances personnell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wikis.frapp.fr/doku.php?id=tutoriel:compta:gnucash:aide:start" text:style-name="Internet_20_link" text:visited-style-name="Visited_20_Internet_20_Link">Manuel d'aide de GnuCash</text:a></text:span><text:span text:style-name="Strong_20_Emphasis"><text:a xlink:type="simple" xlink:href="https://doc.wikis.frapp.fr/doku.php?id=tutoriel:compta:gnucash:tuto:start" text:style-name="Internet_20_link" text:visited-style-name="Visited_20_Internet_20_Link">Tutoriel GnuCash et guide des concepts - documentation didactique</text:a></text:span><text:span text:style-name="Strong_20_Emphasis"><text:a xlink:type="simple" xlink:href="https://doc.wikis.frapp.fr/doku.php?id=tutoriel:gestion:qif:start" text:style-name="Internet_20_link" text:visited-style-name="Visited_20_Internet_20_Link">Les fichiers qif</text:a>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2:04</meta:creation-date>
    <dc:creator>Generated</dc:creator>
    <dc:date>2026-08-01T00::52:04</dc:date>
    <dc:language>en-US</dc:language>
    <meta:editing-cycles>1</meta:editing-cycles>
    <meta:editing-duration>PT0S</meta:editing-duration>
    <dc:title>portail:compta:start</dc:title>
  </office:meta>
</office:document-meta>
</file>