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estion du temps de personnes et ressources</text:span><text:span text:style-name="Strong_20_Emphasis">Organisateur d’idées</text:span><text:span text:style-name="Strong_20_Emphasis"><text:a xlink:type="simple" xlink:href="https://doc.wikis.frapp.fr/doku.php?id=logiciel:bureautique:notes:cherrytree:start" text:style-name="Internet_20_link" text:visited-style-name="Visited_20_Internet_20_Link">CherryTree</text:a></text:span><text:span text:style-name="Strong_20_Emphasis">PDF : Lire et Éditer</text:span><text:span text:style-name="Strong_20_Emphasis"><text:a xlink:type="simple" xlink:href="https://doc.wikis.frapp.fr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doc.wikis.frapp.fr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doc.wikis.frapp.fr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doc.wikis.frapp.fr/doku.php?id=logiciel:bureautique:pdf:pdfmod:start" text:style-name="Internet_20_link" text:visited-style-name="Visited_20_Internet_20_Link">PDF-Mod - modifier des fichiers PDF</text:a></text:span><text:span text:style-name="Strong_20_Emphasis"><text:a xlink:type="simple" xlink:href="https://doc.wikis.frapp.fr/doku.php?id=logiciel:bureautique:pdf:bookletimposer:start" text:style-name="Internet_20_link" text:visited-style-name="Visited_20_Internet_20_Link">BookletImposer - création de livrets à partir d’un document PDF</text:a></text:span><text:span text:style-name="Strong_20_Emphasis">Suites bureautiques</text:span><text:span text:style-name="Strong_20_Emphasis"><text:a xlink:type="simple" xlink:href="https://doc.wikis.frapp.fr/doku.php?id=logiciel:bureautique:libreoffice:start" text:style-name="Internet_20_link" text:visited-style-name="Visited_20_Internet_20_Link">LibreOffice - Suite bureautique libre</text:a></text:span><text:span text:style-name="Strong_20_Emphasis">Traitement de texte</text:span><text:span text:style-name="Strong_20_Emphasis">Tableurs</text:span><text:span text:style-name="Strong_20_Emphasis">Présentation</text:span><text:span text:style-name="Strong_20_Emphasis">Publication assistée par ordinateur (PAO)</text:span><text:span text:style-name="Strong_20_Emphasis">Reconnaissance optique de caractères (OCR)</text:span><text:span text:style-name="Strong_20_Emphasis"><text:a xlink:type="simple" xlink:href="https://doc.wikis.frapp.fr/doku.php?id=logiciel:bureautique:ocr:tesseract:start" text:style-name="Internet_20_link" text:visited-style-name="Visited_20_Internet_20_Link">Tesseract OCR</text:a></text:span><text:span text:style-name="Strong_20_Emphasis"><text:a xlink:type="simple" xlink:href="https://doc.wikis.frapp.fr/doku.php?id=logiciel:bureautique:ocr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doc.wikis.frapp.fr/doku.php?id=logiciel:bureautique:ocr:lios:start" text:style-name="Internet_20_link" text:visited-style-name="Visited_20_Internet_20_Link">Lios : interface graphique pour cuneiform et tesseract</text:a></text:span><text:span text:style-name="Strong_20_Emphasis"> Impression en rapport avec les CD / DVD</text:span><text:span text:style-name="Strong_20_Emphasis"><text:a xlink:type="simple" xlink:href="https://doc.wikis.frapp.fr/doku.php?id=logiciel:bureautique:cd:cdinsert:start" text:style-name="Internet_20_link" text:visited-style-name="Visited_20_Internet_20_Link">Cdlabelgen - Création en ligne de pochettes CD ou DVD</text:a></text:span> (site officiel : <text:a xlink:type="simple" xlink:href="http://www.aczoom.com/tools/cdinsert/" text:style-name="Internet_20_link" text:visited-style-name="Visited_20_Internet_20_Link">http://www.aczoom.com/tools/cdinsert/</text:a>)<text:span text:style-name="Strong_20_Emphasis"><text:a xlink:type="simple" xlink:href="https://doc.wikis.frapp.fr/doku.php?id=logiciel:bureautique:cd:lightscribe:start" text:style-name="Internet_20_link" text:visited-style-name="Visited_20_Internet_20_Link">LightScribe - Graver une étiquette directement sur un CD/DVD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Éditeurs de texte</text:span><text:span text:style-name="Strong_20_Emphasis">Gestion du temps de personnes et ressources</text:span><text:span text:style-name="Strong_20_Emphasis">LATEX</text:span><text:span text:style-name="Strong_20_Emphasis">Organisateur d’idées</text:span><text:span text:style-name="Strong_20_Emphasis">PDF : Lire et Éditer</text:span><text:span text:style-name="Strong_20_Emphasis"><text:a xlink:type="simple" xlink:href="https://doc.wikis.frapp.fr/doku.php?id=tutoriel:bureautique:pdf:pdf2djvu:start" text:style-name="Internet_20_link" text:visited-style-name="Visited_20_Internet_20_Link">Conversion d'un fichier PDF en fichier djvu avec "Pdf To Djvu Gui"</text:a></text:span><text:span text:style-name="Strong_20_Emphasis">Suites bureautiques</text:span><text:span text:style-name="Strong_20_Emphasis">Traitement de texte</text:span><text:span text:style-name="Strong_20_Emphasis">Tableurs</text:span><text:span text:style-name="Strong_20_Emphasis">Présentation</text:span><text:span text:style-name="Strong_20_Emphasis">Publication assistée par ordinateur (PAO)</text:span><text:span text:style-name="Strong_20_Emphasis">Reconnaissance optique de caractères (OCR)</text:span><text:span text:style-name="Strong_20_Emphasis"> Impression en rapport avec les CD / DVD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25:05</meta:creation-date>
    <dc:creator>Generated</dc:creator>
    <dc:date>2025-06-21T12::25:05</dc:date>
    <dc:language>en-US</dc:language>
    <meta:editing-cycles>1</meta:editing-cycles>
    <meta:editing-duration>PT0S</meta:editing-duration>
    <dc:title>portail:bureautique:start</dc:title>
  </office:meta>
</office:document-meta>
</file>