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listes:start"/><text:bookmark-start text:name="__RefHeading___gestion_de_listes_ou_de_petites_bases_de_donnees_1"/><text:bookmark-start text:name="gestion_de_listes_ou_de_petites_bases_de_donnees"/>Gestion de listes ou de petites bases de données<text:bookmark-end text:name="__RefHeading___gestion_de_listes_ou_de_petites_bases_de_donnees_1"/><text:bookmark-end text:name="gestion_de_listes_ou_de_petites_bases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listes:calibre:start" text:style-name="Internet_20_link" text:visited-style-name="Visited_20_Internet_20_Link">Calibre</text:a></text:span><text:span text:style-name="Strong_20_Emphasis"><text:a xlink:type="simple" xlink:href="https://doc.wikis.frapp.fr/doku.php?id=logiciel:bureautique:listes:gcstar:start" text:style-name="Internet_20_link" text:visited-style-name="Visited_20_Internet_20_Link">GCstar : gestion de collections</text:a></text:span><text:span text:style-name="Strong_20_Emphasis"><text:a xlink:type="simple" xlink:href="https://doc.wikis.frapp.fr/doku.php?id=logiciel:bureautique:listes:gourmand:start" text:style-name="Internet_20_link" text:visited-style-name="Visited_20_Internet_20_Link">Gourmand Recipe Manager</text:a></text:span><text:span text:style-name="Strong_20_Emphasis"><text:a xlink:type="simple" xlink:href="https://doc.wikis.frapp.fr/doku.php?id=logiciel:bureautique:listes:gourmet:start" text:style-name="Internet_20_link" text:visited-style-name="Visited_20_Internet_20_Link">Gourmet Recipe manager : gestionnaire de recettes de cuisine</text:a></text:span><text:span text:style-name="Strong_20_Emphasis"><text:a xlink:type="simple" xlink:href="https://doc.wikis.frapp.fr/doku.php?id=logiciel:bureautique:listes:gourmet:start-new" text:style-name="Internet_20_link" text:visited-style-name="Visited_20_Internet_20_Link">Gourmet Recipe manager (version Python 3) : gestionnaire de recettes de cuisine</text:a></text:span><text:span text:style-name="Strong_20_Emphasis"><text:a xlink:type="simple" xlink:href="https://doc.wikis.frapp.fr/doku.php?id=logiciel:bureautique:listes:gnome_recettes:start" text:style-name="Internet_20_link" text:visited-style-name="Visited_20_Internet_20_Link">GNOME Recett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bureautique:listes:calibre:regex:start" text:style-name="Internet_20_link" text:visited-style-name="Visited_20_Internet_20_Link">Tout sur les expressions régulières dans Calibre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2::35:08</meta:creation-date>
    <dc:creator>Generated</dc:creator>
    <dc:date>2025-06-21T12::35:08</dc:date>
    <dc:language>en-US</dc:language>
    <meta:editing-cycles>1</meta:editing-cycles>
    <meta:editing-duration>PT0S</meta:editing-duration>
    <dc:title>portail:bureautique:listes:start</dc:title>
  </office:meta>
</office:document-meta>
</file>