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editeur:start"/><text:bookmark-start text:name="__RefHeading___editeurs_de_texte_1"/><text:bookmark-start text:name="editeurs_de_texte"/>Éditeurs de Texte<text:bookmark-end text:name="__RefHeading___editeurs_de_texte_1"/><text:bookmark-end text:name="editeurs_de_text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wikis.frapp.fr/doku.php?id=logiciel:bureautique:edit:geany:start" text:style-name="Internet_20_link" text:visited-style-name="Visited_20_Internet_20_Link">Geany : un éditeur de texte léger et performant</text:a></text:span><text:span text:style-name="Strong_20_Emphasis"><text:a xlink:type="simple" xlink:href="https://doc.wikis.frapp.fr/doku.php?id=logiciel:bureautique:edit:nano:start" text:style-name="Internet_20_link" text:visited-style-name="Visited_20_Internet_20_Link">Nano, l'éditeur de texte du débutant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7:24</meta:creation-date>
    <dc:creator>Generated</dc:creator>
    <dc:date>2026-08-01T00::57:24</dc:date>
    <dc:language>en-US</dc:language>
    <meta:editing-cycles>1</meta:editing-cycles>
    <meta:editing-duration>PT0S</meta:editing-duration>
    <dc:title>portail:bureautique:editeur:start</dc:title>
  </office:meta>
</office:document-meta>
</file>