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f0cc9a9f86da61bf3de6bed66e3780.png"/>
  <manifest:file-entry manifest:media-type="image/png" manifest:full-path="Pictures/a51319cb7095f1854019cb88f96fe153.png"/>
  <manifest:file-entry manifest:media-type="image/png" manifest:full-path="Pictures/b62acb5dcf3b64471b0fa18fde9cac77.png"/>
  <manifest:file-entry manifest:media-type="image/png" manifest:full-path="Pictures/01f6bc124cdc0c14012153867e41f4d3.png"/>
  <manifest:file-entry manifest:media-type="image/png" manifest:full-path="Pictures/ea45997d9a7e3024a14a52fe94a36791.png"/>
  <manifest:file-entry manifest:media-type="image/png" manifest:full-path="Pictures/241e9372b1ff038e630fb1ab0be0c8a4.png"/>
  <manifest:file-entry manifest:media-type="image/png" manifest:full-path="Pictures/307cc02e75df528380688f7b247111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ble:i_template"/><text:bookmark-start text:name="__RefHeading___page_1"/><text:bookmark-start text:name="page"/>@!PAGE@<text:bookmark-end text:name="__RefHeading___page_1"/><text:bookmark-end text:name="pag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text:a xlink:type="simple" xlink:href="https://doc.wikis.frapp.fr/doku.php?id=wiki:tags" text:style-name="Internet_20_link" text:visited-style-name="Visited_20_Internet_20_Link">tags</text:a> d'une page “portable” sont à introduire dans l'ordre suivant :<text:line-break/><text:span text:style-name="Source_20_Text">Versions<text:note text:id="ftn0" text:note-class="footnote"><text:note-citation text:label="1)">1)</text:note-citation><text:note-body><text:p text:style-name="Text_20_body">versions d'Ubuntu pour lesquelles la page est valide</text:p></text:note-body></text:note> portable constructeur<text:note text:id="ftn1" text:note-class="footnote"><text:note-citation text:label="2)">2)</text:note-citation><text:note-body><text:p text:style-name="Text_20_body">à choisir parmi les <text:a xlink:type="simple" xlink:href="https://doc.wikis.frapp.fr/doku.php?id=portable" text:style-name="Internet_20_link" text:visited-style-name="Visited_20_Internet_20_Link">constructeurs de cette page</text:a></text:p></text:note-body></text:note> autres_tags<text:note text:id="ftn2" text:note-class="footnote"><text:note-citation text:label="3)">3)</text:note-citation><text:note-body><text:p text:style-name="Text_20_body">facultatif, à choisir parmi les <text:a xlink:type="simple" xlink:href="https://doc.wikis.frapp.fr/doku.php?id=thesaurus" text:style-name="Internet_20_link" text:visited-style-name="Visited_20_Internet_20_Link">tags de cette page</text:a></text:p></text:note-body></text:note> BROUILLON</text:span><text:line-break/>
<text:span text:style-name="Emphasis">Pour en savoir plus sur l'usage des tags : <text:a xlink:type="simple" xlink:href="https://doc.wikis.frapp.fr/doku.php?id=wiki:tags" text:style-name="Internet_20_link" text:visited-style-name="Visited_20_Internet_20_Link">voir ici</text:a>.</text:span></text:p></table:table-cell></table:table-row></table:table></draw:text-box></draw:frame></text:p>
      <text:h text:style-name="Heading_20_2" text:outline-level="2"><text:bookmark-start text:name="__RefHeading___en_un_coup_d_œil_2"/><text:bookmark-start text:name="en_un_coup_d_œil"/>En un coup d’œil<text:bookmark-end text:name="__RefHeading___en_un_coup_d_œil_2"/><text:bookmark-end text:name="en_un_coup_d_œil"/></text:h>
      <text:p text:style-name="Text_20_body">Le tableau suivant récapitule la prise en charge du matériel de portable par les différentes versions d'Ubuntu.</text:p>
      <text:p text:style-name="Text_20_body">Il utilise les notations suivantes :</text:p>
      <text:p text:style-name="Text_20_body"><draw:frame draw:style-name="media" draw:name="OK 32 bits Legend" text:anchor-type="as-char" draw:z-index="0" svg:width="0.84666666666667cm"><draw:text-box><text:p text:style-name="legendcenter"><draw:frame draw:style-name="media" draw:name="OK 32 bits" text:anchor-type="as-char" draw:z-index="0" svg:width="0.84666666666667cm" svg:height="0.84666666666667cm"><draw:image xlink:href="Pictures/eef0cc9a9f86da61bf3de6bed66e3780.png" xlink:type="simple" xlink:show="embed" xlink:actuate="onLoad"/></draw:frame>OK 32 bits</text:p></draw:text-box></draw:frame> <text:span text:style-name="Strong_20_Emphasis">Fonctionne immédiatement en 32 bits.</text:span><draw:frame draw:style-name="media" draw:name="OK 64 bits Legend" text:anchor-type="as-char" draw:z-index="0" svg:width="0.84666666666667cm"><draw:text-box><text:p text:style-name="legendcenter"><draw:frame draw:style-name="media" draw:name="OK 64 bits" text:anchor-type="as-char" draw:z-index="1" svg:width="0.84666666666667cm" svg:height="0.84666666666667cm"><draw:image xlink:href="Pictures/a51319cb7095f1854019cb88f96fe153.png" xlink:type="simple" xlink:show="embed" xlink:actuate="onLoad"/></draw:frame>OK 64 bits</text:p></draw:text-box></draw:frame> <text:span text:style-name="Strong_20_Emphasis">Fonctionne immédiatement en 64 bits.</text:span><draw:frame draw:style-name="media" draw:name="32 et 64 bits Legend" text:anchor-type="as-char" draw:z-index="0" svg:width="1.11125cm"><draw:text-box><text:p text:style-name="legendcenter"><draw:frame draw:style-name="media" draw:name="32 et 64 bits" text:anchor-type="as-char" draw:z-index="2" svg:width="1.11125cm" svg:height="1.11125cm"><draw:image xlink:href="Pictures/b62acb5dcf3b64471b0fa18fde9cac77.png" xlink:type="simple" xlink:show="embed" xlink:actuate="onLoad"/></draw:frame>32 et 64 bits</text:p></draw:text-box></draw:frame> <text:span text:style-name="Strong_20_Emphasis">Fonctionne immédiatement en 32 et 64 bits.</text:span><draw:frame draw:style-name="media" draw:name="Fonctionne après config Legend" text:anchor-type="as-char" draw:z-index="0" svg:width="0.84666666666667cm"><draw:text-box><text:p text:style-name="legendcenter"><draw:frame draw:style-name="media" draw:name="Fonctionne après config" text:anchor-type="as-char" draw:z-index="3" svg:width="0.84666666666667cm" svg:height="0.84666666666667cm"><draw:image xlink:href="Pictures/01f6bc124cdc0c14012153867e41f4d3.png" xlink:type="simple" xlink:show="embed" xlink:actuate="onLoad"/></draw:frame>Fonctionne après config</text:p></draw:text-box></draw:frame> <text:span text:style-name="Strong_20_Emphasis">Fonctionne après quelques manipulations</text:span><draw:frame draw:style-name="media" draw:name="Ne fonctionne pas Legend" text:anchor-type="as-char" draw:z-index="0" svg:width="0.84666666666667cm"><draw:text-box><text:p text:style-name="legendcenter"><draw:frame draw:style-name="media" draw:name="Ne fonctionne pas" text:anchor-type="as-char" draw:z-index="4" svg:width="0.84666666666667cm" svg:height="0.84666666666667cm"><draw:image xlink:href="Pictures/ea45997d9a7e3024a14a52fe94a36791.png" xlink:type="simple" xlink:show="embed" xlink:actuate="onLoad"/></draw:frame>Ne fonctionne pas</text:p></draw:text-box></draw:frame> <text:span text:style-name="Strong_20_Emphasis">Ne fonctionne pas</text:span><draw:frame draw:style-name="media" draw:name="|Pas testé Legend" text:anchor-type="as-char" draw:z-index="0" svg:width="0.84666666666667cm"><draw:text-box><text:p text:style-name="legendcenter"><draw:frame draw:style-name="media" draw:name="|Pas testé" text:anchor-type="as-char" draw:z-index="5" svg:width="0.84666666666667cm" svg:height="0.84666666666667cm"><draw:image xlink:href="Pictures/241e9372b1ff038e630fb1ab0be0c8a4.png" xlink:type="simple" xlink:show="embed" xlink:actuate="onLoad"/></draw:frame>|Pas testé</text:p></draw:text-box></draw:frame> <text:span text:style-name="Strong_20_Emphasis">Pas d'information disponible</text:span><draw:frame draw:style-name="media" draw:name="Information obsolète Legend" text:anchor-type="as-char" draw:z-index="0" svg:width="0.84666666666667cm"><draw:text-box><text:p text:style-name="legendcenter"><draw:frame draw:style-name="media" draw:name="Information obsolète" text:anchor-type="as-char" draw:z-index="6" svg:width="0.84666666666667cm" svg:height="0.84666666666667cm"><draw:image xlink:href="Pictures/307cc02e75df528380688f7b2471117e.png" xlink:type="simple" xlink:show="embed" xlink:actuate="onLoad"/></draw:frame>Information obsolète</text:p></draw:text-box></draw:frame> <text:span text:style-name="Strong_20_Emphasis">Information de support trop ancienne</text:span>, si possible mettez là à jour.</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Installation </text:p>
          </table:table-cell>
          <table:table-cell office:value-type="string" table:style-name="tableheader">
            <text:p text:style-name="Table_20_Heading"> Carte graphique </text:p>
          </table:table-cell>
          <table:table-cell office:value-type="string" table:style-name="tableheader">
            <text:p text:style-name="Table_20_Heading"> Son </text:p>
          </table:table-cell>
          <table:table-cell office:value-type="string" table:style-name="tableheader">
            <text:p text:style-name="Table_20_Heading"> Casque audio </text:p>
          </table:table-cell>
          <table:table-cell office:value-type="string" table:style-name="tableheader">
            <text:p text:style-name="Table_20_Heading"> Wifi </text:p>
          </table:table-cell>
          <table:table-cell office:value-type="string" table:style-name="tableheader">
            <text:p text:style-name="Table_20_Heading"> Bluetooth </text:p>
          </table:table-cell>
          <table:table-cell office:value-type="string" table:style-name="tableheader">
            <text:p text:style-name="Table_20_Heading"> Webcam </text:p>
          </table:table-cell>
          <table:table-cell office:value-type="string" table:style-name="tableheader">
            <text:p text:style-name="Table_20_Heading"> Touchpad </text:p>
          </table:table-cell>
          <table:table-cell office:value-type="string" table:style-name="tableheader">
            <text:p text:style-name="Table_20_Heading"> Raccourcis multimédia </text:p>
          </table:table-cell>
          <table:table-cell office:value-type="string" table:style-name="tableheader">
            <text:p text:style-name="Table_20_Heading"> Autres </text:p>
          </table:table-cell>
        </table:table-row>
        <table:table-row>
          <table:table-cell office:value-type="string" table:style-name="tablecell">
            <text:p text:style-name="tablealigncenter">  <text:a xlink:type="simple" xlink:href="https://doc.wikis.frapp.fr/doku.php?id=14.04" text:style-name="Internet_20_link" text:visited-style-name="Visited_20_Internet_20_Link">14.04</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text:a xlink:type="simple" xlink:href="https://doc.wikis.frapp.fr/doku.php?id=13.10" text:style-name="Internet_20_link" text:visited-style-name="Visited_20_Internet_20_Link">13.10</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text:a xlink:type="simple" xlink:href="https://doc.wikis.frapp.fr/doku.php?id=12.10" text:style-name="Internet_20_link" text:visited-style-name="Visited_20_Internet_20_Link">12.10</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text:a xlink:type="simple" xlink:href="https://doc.wikis.frapp.fr/doku.php?id=12.04" text:style-name="Internet_20_link" text:visited-style-name="Visited_20_Internet_20_Link">12.04</text: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ext:p text:style-name="Text_20_body"><text:span text:style-name="Strong_20_Emphasis">Cet ordinateur portable n'est à priori pas <text:a xlink:type="simple" xlink:href="https://doc.wikis.frapp.fr/doku.php?id=pc_tatoue" text:style-name="Internet_20_link" text:visited-style-name="Visited_20_Internet_20_Link">tatoué</text:a>.</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Ce paragraphe est la partie la plus formelle de la page : sa mise en page doit impérativement être semblable à celle proposée ici, afin d'unifier la présentation des pages du Wiki consacrées aux portables.</text:p><text:p text:style-name="Text_20_body">Remplissez le tableau le plus précisément possible, à l'aide de la légende. Utilisez une ligne par version d'Ubuntu.Indiquez sous le tableau le listing des utilisateurs connus de ce portable. Ajoutez éventuellement la configuration précise de votre portable dans votre page de profil pour fournir plus d'informations.Signalez, si vous le savez, si le portable est tatoué, ou pa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Emphasis">Détaillez ici les problèmes rencontrés à l'installation, et la solution que vous avez adopté. Ci dessous : un exemple de mise en forme des problèmes …</text:span></text:p>
      <text:h text:style-name="Heading_20_3" text:outline-level="3"><text:bookmark-start text:name="__RefHeading___probleme_1_4"/><text:bookmark-start text:name="probleme_1"/>Problème 1<text:bookmark-end text:name="__RefHeading___probleme_1_4"/><text:bookmark-end text:name="probleme_1"/></text:h>
      <text:h text:style-name="Heading_20_4" text:outline-level="4"><text:bookmark-start text:name="__RefHeading___symptomes_5"/><text:bookmark-start text:name="symptomes"/>Symptômes<text:bookmark-end text:name="__RefHeading___symptomes_5"/><text:bookmark-end text:name="symptomes"/></text:h>
      <text:p text:style-name="Text_20_body"><text:span text:style-name="Emphasis"> Comment reconnaître le problème …</text:span></text:p>
      <text:h text:style-name="Heading_20_4" text:outline-level="4"><text:bookmark-start text:name="__RefHeading___lancer_le_live-cd_6"/><text:bookmark-start text:name="lancer_le_live-cd"/>Lancer le Live-CD<text:bookmark-end text:name="__RefHeading___lancer_le_live-cd_6"/><text:bookmark-end text:name="lancer_le_live-cd"/></text:h>
      <text:p text:style-name="Text_20_body"><text:span text:style-name="Emphasis"> Comment lancer le Live-CD malgré le problème </text:span></text:p>
      <text:h text:style-name="Heading_20_4" text:outline-level="4"><text:bookmark-start text:name="__RefHeading___resoudre_le_probleme_durablement_7"/><text:bookmark-start text:name="resoudre_le_probleme_durablement"/>Résoudre le problème durablement<text:bookmark-end text:name="__RefHeading___resoudre_le_probleme_durablement_7"/><text:bookmark-end text:name="resoudre_le_probleme_durablement"/></text:h>
      <text:p text:style-name="Text_20_body"><text:span text:style-name="Emphasis"> Résolution permanente </text:span></text:p>
      <text:h text:style-name="Heading_20_2" text:outline-level="2"><text:bookmark-start text:name="__RefHeading___optimisation_8"/><text:bookmark-start text:name="optimisation"/>Optimisation<text:bookmark-end text:name="__RefHeading___optimisation_8"/><text:bookmark-end text:name="optimisation"/></text:h>
      <text:h text:style-name="Heading_20_3" text:outline-level="3"><text:bookmark-start text:name="__RefHeading___optimisation_1_9"/><text:bookmark-start text:name="optimisation_1"/>Optimisation 1<text:bookmark-end text:name="__RefHeading___optimisation_1_9"/><text:bookmark-end text:name="optimisation_1"/></text:h>
      <text:h text:style-name="Heading_20_3" text:outline-level="3"><text:bookmark-start text:name="__RefHeading___optimisation_2_10"/><text:bookmark-start text:name="optimisation_2"/>Optimisation 2<text:bookmark-end text:name="__RefHeading___optimisation_2_10"/><text:bookmark-end text:name="optimisation_2"/></text:h>
      <text:h text:style-name="Heading_20_3" text:outline-level="3"><text:bookmark-start text:name="__RefHeading___pave_tactile_11"/><text:bookmark-start text:name="pave_tactile"/>Pavé tactile<text:bookmark-end text:name="__RefHeading___pave_tactile_11"/><text:bookmark-end text:name="pave_tactile"/></text:h>
      <text:p text:style-name="Text_20_body">Vous pouvez consulter la page consacrée au <text:a xlink:type="simple" xlink:href="https://doc.wikis.frapp.fr/doku.php?id=touchpad" text:style-name="Internet_20_link" text:visited-style-name="Visited_20_Internet_20_Link">pavé tactile</text:a> <text:span text:style-name="Emphasis">(touchpad)</text:span> pour savoir comment utiliser toutes ses possibilités (ascenseur vertical, ascenseur horizontal, …).
<text:span text:style-name="Strong_20_Emphasis">Le Touchpad présente souvent le défaut suivant : lorsqu'on tape au clavier, on clique sans le vouloir avec la paume. Consultez <text:a xlink:type="simple" xlink:href="https://doc.wikis.frapp.fr/doku.php?id=touchpad#problemes_de_contact_de_paume" text:style-name="Internet_20_link" text:visited-style-name="Visited_20_Internet_20_Link">ce paragraphe</text:a> pour corriger ce défaut.</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Cette optimisation ne dépend pas du portable utilisé. Inutile donc de détailler les manips, puisqu'elles sont décrites dans une page spécifique. Cela facilite de plus la maintenance des infos relatives au Touchpad.</text:p><text:p text:style-name="Text_20_body"><text:span text:style-name="Strong_20_Emphasis">Si vous constatez que l'optimisation que vous proposez est classique, préférez en faire une page séparée que vous lierez depuis les pages portables concernées.</text:span></text:p></table:table-cell></table:table-row></table:table></draw:text-box></draw:frame></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0:57</meta:creation-date>
    <dc:creator>Generated</dc:creator>
    <dc:date>2026-08-01T02::10:57</dc:date>
    <dc:language>en-US</dc:language>
    <meta:editing-cycles>1</meta:editing-cycles>
    <meta:editing-duration>PT0S</meta:editing-duration>
    <dc:title>portable:i_template</dc:title>
  </office:meta>
</office:document-meta>
</file>