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classement:start"/><text:bookmark-start text:name="__RefHeading___classement_des_logiciels_1"/><text:bookmark-start text:name="classement_des_logiciels"/>Classement des logiciels<text:bookmark-end text:name="__RefHeading___classement_des_logiciels_1"/><text:bookmark-end text:name="classement_des_logiciels"/></text:h>
      <text:h text:style-name="Heading_20_2" text:outline-level="2"><text:bookmark-start text:name="__RefHeading___sur_le_site_du_dr_frappe_2"/><text:bookmark-start text:name="sur_le_site_du_dr_frappe"/>sur le site du Dr Frappé<text:bookmark-end text:name="__RefHeading___sur_le_site_du_dr_frappe_2"/><text:bookmark-end text:name="sur_le_site_du_dr_frappe"/></text:h>
      <text:p text:style-name="Text_20_body"><text:span text:style-name="Strong_20_Emphasis">Bureautique</text:span>Éditeurs de TexteGestion de listes ou de petites bases de donnéesGestion du temps de personnes et ressourcesLaTeXOrganisateur d’idéesPDF : Lire et ÉditerPrésentationSuites de bureautiqueTableurTraitement de texte<text:span text:style-name="Strong_20_Emphasis">Développement</text:span>Base de données, SGBDBibliothèque de fonctionsCoder : DiversGénie logicielGestion de sources/bugsIDE et éditeursLangageModélisation<text:span text:style-name="Strong_20_Emphasis">Éducation</text:span>ÉducationCréation de cours et exerciseursDistributions scolairesE-learningGestion des élèves et ENTLangues et langages<text:span text:style-name="Strong_20_Emphasis">Gestion de contenus (CMS)</text:span>BlogCMSe-commerceForumsGalerie PhotoGestion de LiensSPIPWiki<text:span text:style-name="Strong_20_Emphasis">Gestion et organisation</text:span>AgendaComptabilitéGestion de projetGestion documentaireOrganisation d’idéesPGI (ERP), GRC (CRM) et GCP (PLM)Travail collaboratif<text:span text:style-name="Strong_20_Emphasis">Graphisme</text:span>2D3DBibliothèquesCaptureConversionCréer &amp; ÉditerMarquageOutils polyvalentsVisualiser<text:span text:style-name="Strong_20_Emphasis">Réseau</text:span><text:span text:style-name="Strong_20_Emphasis">Internet</text:span>Éditeurs HTMLEn vracExtensions MozillaGestion de téléchargementIRC &amp; ChatJabberMail &amp; NewsNavigateursPeer-to-PeerRSS &amp; Podcast<text:span text:style-name="Strong_20_Emphasis">Jeux</text:span><text:span text:style-name="Strong_20_Emphasis">Logiciels métiers</text:span>AgricultureBâtimentBibliothèque et centres de documentationEnfanceGraphisme et audio-visuelimmobilierMédicalTraduction<text:span text:style-name="Strong_20_Emphasis">Multimédia</text:span>AudioTV/FMMusiqueVidéo : DivX &amp; CoVidéo : Lire et ÉditerModélisation en 3D<text:span text:style-name="Strong_20_Emphasis">Sciences</text:span>CalculatriceSciences en GénéralMathsCartographie<text:span text:style-name="Strong_20_Emphasis">Système</text:span><text:span text:style-name="Strong_20_Emphasis">Système d'exploitation (OS)</text:span><text:span text:style-name="Strong_20_Emphasis">Utilitaires</text:span></text:p>
      <text:h text:style-name="Heading_20_2" text:outline-level="2"><text:bookmark-start text:name="__RefHeading___selon_framalibre_3"/><text:bookmark-start text:name="selon_framalibre"/>selon Framalibre<text:bookmark-end text:name="__RefHeading___selon_framalibre_3"/><text:bookmark-end text:name="selon_framalibre"/></text:h>
      <text:p text:style-name="Text_20_body">BureautiqueÉditeurs de TextePrise de notesOCR - Reconnaissance optique de caractèresGestion de listes ou de petites bases de donnéesGestion du temps de personnes et ressourcesOrganisateur d’idéesLaTeXPDF : Lire et ÉditerSuites bureautiquesTraitement de texteTableurLogiciels de dessinPrésentationPAO - publication assistée par ordinateurDéveloppementBase de donnéesBibliothèque de fonctionsCoder : DiversGénie logicielGestion de sources/bugsIDE et éditeursLangageModélisationEducationÉducationCréation de cours et exerciseursDistributions scolairesE-learningGestion des élèves et ENTLangues et langagesGestion de contenusBlogCMSe-commerceForumsGalerie PhotoGestion de LiensSPIPWikiGestion et organisationAgendaComptabilitéGestion de projetGestion documentaireOrganisation d’idéesPGI (ERP), GRC (CRM) et GCP (PLM)Travail collaboratifGraphisme2D3DBibliothèquesCaptureConversionCréer &amp; ÉditerMarquageOutils polyvalentsVisualiserInternetÉditeurs HTMLEn vracExtensions MozillaGestion de téléchargementIRC &amp; ChatJabberMail &amp; NewsNavigateursPeer-to-PeerRSS &amp; PodcastJeuxArcade/actionAventure et jeux de rôlesCartesClassiquesCoursesJeux en RéseauPlate-formesPuzzles et réflexionShoot them upSimulationSportStratégieTir subjectifDiversLogiciels métiersAgricultureBâtimentBibliothèque et centres de documentationEnfanceGraphisme et audio-visuelimmobilierMédicalTraductionMultimédiaMultimédia : AudioMultimédia : TV/FMMusiqueVidéo : DivX &amp; CoVidéo : Lire et ÉditerSciencesSciences : CalculatriceSciences : GénéralSciences : MathsSciences : CartographieSystèmesGNU/LinuxDistributionsLiveCDGestionnaire de fenêtresO.S. alternatifsOrdinateur de pocheUtilitairesAntiVirus &amp; SécuritéAccessibilitéÉmulationCodes 2DCompilationFutilitairesGénéalogieGestion de FichiersGestionnaires de fichiersArchivage, sauvegarde, backup et synchronisation de fichiersÉmulation, partitionnement, clonage, restauration et dépannage de mémoire de masseAnalyse de fichierGestion de parc informatiqueGravurePolices de caractèresUtilitairesVNC &amp; CoZip/Unzip/Tar/GzWebmasterLe coin du WebmasterPHP &amp; MySQLServeurs</text:p>
      <text:h text:style-name="Heading_20_2" text:outline-level="2"><text:bookmark-start text:name="__RefHeading___selon_wikipedia_4"/><text:bookmark-start text:name="selon_wikipedia"/>selon Wikipedia<text:bookmark-end text:name="__RefHeading___selon_wikipedia_4"/><text:bookmark-end text:name="selon_wikipedia"/></text:h>
      <text:p text:style-name="Text_20_body">D'après <text:a xlink:type="simple" xlink:href="https://fr.wikipedia.org/wiki/Liste_de_logiciels_libres" text:style-name="Internet_20_link" text:visited-style-name="Visited_20_Internet_20_Link">Liste de logiciels libres (Wikipedia)</text:a></text:p>
      <text:p text:style-name="Text_20_body"><text:span text:style-name="Strong_20_Emphasis">Système d'exploitation</text:span>Famille des GNU/LinuxSystèmes d'exploitation dérivés de DebianSystèmes d'exploitation dérivés de Red Hat LinuxSystèmes d'exploitation au format live CDFamille des BSDAutres systèmes d'exploitation libres<text:span text:style-name="Strong_20_Emphasis">Bureautique</text:span>Éditeurs de texteÉditeurs HTMLÉditeurs LaTeXPrise de notesPAO, publication assistée par ordinateurReconnaissance optique de caractèresSuites bureautiquesTableursLogiciels de traitement de texteLogiciels de présentationLogiciels de dessinLecture et écriture de fichiers PDFLecture et écriture de fichiers EPUB<text:span text:style-name="Strong_20_Emphasis">Manipulation de fichier</text:span>Gestionnaires de fichiersArchivage, sauvegarde, backup et synchronisation de fichiersÉmulation, partitionnement, clonage, restauration et dépannage de mémoire de masseAnalyse de fichier<text:span text:style-name="Strong_20_Emphasis">Réseau, télécommunication et internet</text:span>ServeurServeurs de listes de diffusionServeurs de logicielsServeurs de logiciels Java EEServeurs de bases de donnéesServeur d'annuaireServeurs de Moteur de rechercheTransfert de fichierServeur de fichiersClient de partage des fichiersCourrier électroniqueServeur de messagerie électroniqueClient de messagerie instantanéeClient de messagerieSalon de discussion et IRCServeur IRC ou IRCDClient IRCRéseaux de stockage SAN et NASÉmulateur de terminal, console et bureau à distanceSécurité réseauPare-feuUtilitaire réseauRéseau Privé Virtuel (VPN)WebServeurs HTTP (pages web)Navigateur Web et client HTTPServeur d'application WebPartage de fichierPublication InternetSystème de gestion de contenu ou CMSBlogWikiGaleriesCommerce électroniqueMoteur de rechercheAutre logiciel WebPlate-forme collaborative et groupwareGestion électronique des documents ou EDMGestion de contenu d'entreprise ou ECMProgiciel de gestion intégré ou ERPGestion des ressources humaines<text:span text:style-name="Strong_20_Emphasis">Sécurité informatique</text:span>AntivirusChiffrement et signature numériqueContrôle d'accès physique<text:span text:style-name="Strong_20_Emphasis">Développement logiciel</text:span>Environnement de développement intégréDéveloppement web<text:span text:style-name="Strong_20_Emphasis">Business intelligence</text:span>Outil de reportingMoteur de workflow<text:span text:style-name="Strong_20_Emphasis">Gestion de projet</text:span><text:span text:style-name="Strong_20_Emphasis">Multimédia</text:span>Media centerLogiciel de télévisionModélisation en 3DGraphismeAudioLecteurs audioEnregistrement, travail du sonÉcriture de partitions musicalesMixage DJVidéoLecteurs multimédia<text:span text:style-name="Strong_20_Emphasis">Logiciels scolaires et éducatifs</text:span>Algorithmique, codage et programmation informatiqueTableau numérique interactifDiversEnvironnement numérique de travail (ENT) et formation ouverte à distance (FOAD)LangueSuite éducativeMusiqueSolution libre pour réseau informatique éducatif<text:span text:style-name="Strong_20_Emphasis">Science et technique</text:span>AstronomieÉlectroniqueÉlectricitéMathématiquesPhysique<text:span text:style-name="Strong_20_Emphasis">Divers</text:span>ComptabilitéDomotiqueGestion de collectionsGestionnaire de mots de passeÉléments de bureauGénéalogieJeuJeu de plateauJeu d'actionJeu d'adresseJeu de tirJeu de stratégiePilote de périphériqueMicro-simulation socio-fiscalMise à jourMoteur de jeu2DSystèmes d'information hospitalierSystème d'information géographique</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s://archive.framalibre.org/rubrique2.html" text:style-name="Internet_20_link" text:visited-style-name="Visited_20_Internet_20_Link">https://archive.framalibre.org/rubrique2.html</text:a><text:span text:style-name="Strong_20_Emphasis">(en)</text:span> <text:a xlink:type="simple" xlink:href="http://Article" text:style-name="Internet_20_link" text:visited-style-name="Visited_20_Internet_20_Link">http://Article</text:a></text:p>
      <text:p text:style-name="Horizontal_20_Line"/>
      <text:p text:style-name="Text_20_body"><text:span text:style-name="Emphasis">Basé sur « <text:a xlink:type="simple" xlink:href="https://archive.framalibre.org/rubrique2.html" text:style-name="Internet_20_link" text:visited-style-name="Visited_20_Internet_20_Link">Logiciels libres</text:a> » par fram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50:43</meta:creation-date>
    <dc:creator>Generated</dc:creator>
    <dc:date>2026-08-01T00::50:43</dc:date>
    <dc:language>en-US</dc:language>
    <meta:editing-cycles>1</meta:editing-cycles>
    <meta:editing-duration>PT0S</meta:editing-duration>
    <dc:title>notes:classement:start</dc:title>
  </office:meta>
</office:document-meta>
</file>