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player:start"/><text:bookmark-start text:name="__RefHeading___freeplayer_ubuntu_karmic_1"/><text:bookmark-start text:name="freeplayer_ubuntu_karmic"/>Freeplayer (Ubuntu Karmic)<text:bookmark-end text:name="__RefHeading___freeplayer_ubuntu_karmic_1"/><text:bookmark-end text:name="freeplayer_ubuntu_karmic"/></text:h>
      <text:p text:style-name="Text_20_body">Le Freeplayer est un moyen de diffuser des contenus multimédia (photos, vidéos, musique,…) sur la télévision grâce à sa Freebox.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Bénéficier des droits d'administrationAvoir activé l'accès aux dépôts Universe et MedibuntuAvoir installé <text:a xlink:type="simple" xlink:href="apt://vlc,w32codecs" text:style-name="Internet_20_link" text:visited-style-name="Visited_20_Internet_20_Link">vlc,w32codecs</text:a>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r <text:a xlink:type="simple" xlink:href="apt://freeplayer" text:style-name="Internet_20_link" text:visited-style-name="Visited_20_Internet_20_Link">freeplayer</text:a>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uite au passage de VLC de la version 0.8.x à 0.9.x dans les dépôts, à partir de Intrepid, il faut modifier Freeplayer pour le faire fonctionner.</text:p><text:p text:style-name="Text_20_body">Éditez avec les droits d'administration le fichier <text:span text:style-name="Strong_20_Emphasis">/usr/bin/vlc-fbx</text:span>.
</text:p><text:p text:style-name="Text_20_body">Une longue ligne s'affiche. Dans cette ligne, supprimez <text:span text:style-name="Source_20_Text">–wx-systray</text:span>.Remplacez </text:p><text:p text:style-name="Preformatted_20_Text">--config="~/.vlc/vlcrc-fbx"</text:p><text:p text:style-name="Text_20_body"> par </text:p><text:p text:style-name="Preformatted_20_Text">--config="~/.config/vlc/vlcrc"</text:p><text:p text:style-name="Text_20_body">Ensuite, installez <text:a xlink:type="simple" xlink:href="apt://libavcodec-unstripped-52" text:style-name="Internet_20_link" text:visited-style-name="Visited_20_Internet_20_Link">libavcodec-unstripped-52</text:a>. Maintenant tout devrait fonctionner.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ancer le freeplayer, dans une console ou par un lanceur :</text:p>
      <text:p text:style-name="Command Line Interface"><text:span text:style-name="PluginODTAutoStyle_span_5">USER@MACHINE:~$ </text:span><text:span text:style-name="PluginODTAutoStyle_span_6">/usr/bin/vlc-fbx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09:06</meta:creation-date>
    <dc:creator>Generated</dc:creator>
    <dc:date>2026-08-01T06::09:06</dc:date>
    <dc:language>en-US</dc:language>
    <meta:editing-cycles>1</meta:editing-cycles>
    <meta:editing-duration>PT0S</meta:editing-duration>
    <dc:title>materiel:internet:freebox:player:start</dc:title>
  </office:meta>
</office:document-meta>
</file>