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virtualisation:virtualbox:start"/><text:bookmark-start text:name="__RefHeading___virtualboxvirtualisation_de_systemes_d_exploitation_1"/><text:bookmark-start text:name="virtualboxvirtualisation_de_systemes_d_exploitation"/>VirtualBox : virtualisation de systèmes d'exploitation<text:bookmark-end text:name="__RefHeading___virtualboxvirtualisation_de_systemes_d_exploitation_1"/><text:bookmark-end text:name="virtualboxvirtualisation_de_systemes_d_exploitation"/></text:h>
      <text:h text:style-name="Heading_20_2" text:outline-level="2"><text:bookmark-start text:name="__RefHeading___pre-requis_2"/><text:bookmark-start text:name="pre-requis"/>Pré-requis<text:bookmark-end text:name="__RefHeading___pre-requis_2"/><text:bookmark-end text:name="pre-requis"/></text:h>
      <text:p text:style-name="Text_20_body">Ubuntu 22.04 LTSUtilisateur Sudo avec privilèges d'administrateur4 Go de RAM ou plusProcesseur multicœur (processeurs 4 cœurs ou plu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Nous installons VirtualBox 7.0</text:p>
      <text:p text:style-name="Text_20_body"><text:span text:style-name="Strong_20_Emphasis">Mettez à jour le cache des paquets</text:span> :</text:p>
      <text:p text:style-name="Command Line Interface"><text:span text:style-name="PluginODTAutoStyle_span_1">USER@MACHINE:~$ </text:span><text:span text:style-name="PluginODTAutoStyle_span_2">sudo apt update</text:span></text:p>
      <text:p text:style-name="Text_20_body"><text:span text:style-name="Strong_20_Emphasis">Ajoutez le dépôt de VirtualBox 7</text:span> :</text:p>
      <text:p text:style-name="Command Line Interface"><text:span text:style-name="PluginODTAutoStyle_span_3">USER@MACHINE:~$ </text:span><text:span text:style-name="PluginODTAutoStyle_span_4">curl https://www.virtualbox.org/download/oracle_vbox_2016.asc | gpg --dearmor &gt; oracle_vbox_2016.gpg</text:span><text:line-break/><text:span text:style-name="PluginODTAutoStyle_span_5">USER@MACHINE:~$ </text:span><text:span text:style-name="PluginODTAutoStyle_span_6">curl https://www.virtualbox.org/download/oracle_vbox.asc | gpg --dearmor &gt; oracle_vbox.gpg</text:span><text:line-break/><text:span text:style-name="PluginODTAutoStyle_span_7">USER@MACHINE:~$ </text:span><text:span text:style-name="PluginODTAutoStyle_span_8">sudo install -o root -g root -m 644 oracle_vbox_2016.gpg /etc/apt/trusted.gpg.d/</text:span><text:line-break/><text:span text:style-name="PluginODTAutoStyle_span_9">USER@MACHINE:~$ </text:span><text:span text:style-name="PluginODTAutoStyle_span_10">sudo install -o root -g root -m 644 oracle_vbox.gpg /etc/apt/trusted.gpg.d/</text:span><text:line-break/><text:span text:style-name="PluginODTAutoStyle_span_11">USER@MACHINE:~$ </text:span><text:span text:style-name="PluginODTAutoStyle_span_12">echo "deb [arch=amd64] http://download.virtualbox.org/virtualbox/debian $(lsb_release -sc) contrib" | sudo tee /etc/apt/sources.list.d/virtualbox.list</text:span></text:p>
      <text:p text:style-name="Text_20_body"><text:span text:style-name="Strong_20_Emphasis">Installez VirtualBox 7</text:span> :</text:p>
      <text:p text:style-name="Command Line Interface"><text:span text:style-name="PluginODTAutoStyle_span_13">USER@MACHINE:~$ </text:span><text:span text:style-name="PluginODTAutoStyle_span_14">sudo apt update</text:span><text:line-break/><text:span text:style-name="PluginODTAutoStyle_span_15">USER@MACHINE:~$ </text:span><text:span text:style-name="PluginODTAutoStyle_span_16">sudo apt install linux-headers-$(uname -r) dkms</text:span><text:line-break/><text:span text:style-name="PluginODTAutoStyle_span_17">USER@MACHINE:~$ </text:span><text:span text:style-name="PluginODTAutoStyle_span_18">sudo apt install virtualbox-7.0</text:span></text:p>
      <text:p text:style-name="Text_20_body"><text:span text:style-name="Strong_20_Emphasis">Installez le pack d'extension de VirtualBox 7</text:span> :</text:p>
      <text:p text:style-name="Command Line Interface"><text:span text:style-name="PluginODTAutoStyle_span_19">USER@MACHINE:~$ </text:span><text:span text:style-name="PluginODTAutoStyle_span_20">wget https://download.virtualbox.org/virtualbox/7.0.0/Oracle_VM_VirtualBox_Extension_Pack-7.0.0.vbox-extpack</text:span></text:p>
      <text:p text:style-name="Text_20_body">Pour accepter l'accord de licence, cliquez sur <text:span text:style-name="Plugin_Keyboard___keyboard">Y</text:span>.<text:span text:style-name="Strong_20_Emphasis">Autorisez VirtualBox à accéder aux ports USB</text:span> :<text:span text:style-name="Strong_20_Emphasis">ajoutez le compte utilisateur au groupe vboxusers</text:span> :</text:p>
      <text:p text:style-name="Command Line Interface"><text:span text:style-name="PluginODTAutoStyle_span_21">USER@MACHINE:~$ </text:span><text:span text:style-name="PluginODTAutoStyle_span_22">sudo usermod -a -G vboxusers $USER</text:span></text:p>
      <text:p text:style-name="Text_20_body"><text:span text:style-name="Strong_20_Emphasis">Redémarrez</text:span> (toujours nécessaire après l'ajout de l'utilisateur actuel à un groupe)vérifiez que vous êtes dans le groupe vboxusers :</text:p>
      <text:p text:style-name="Command Line Interface"><text:span text:style-name="PluginODTAutoStyle_span_23">USER@MACHINE:~$ </text:span><text:span text:style-name="PluginODTAutoStyle_span_24">groups $USER</text:span></text:p>
      <text:p text:style-name="Text_20_body">Ouvrez l'interface graphique de VirtualBox. Dans le menu Fichier, choisissez Outils, puis cliquez sur Gestionnaire de paquets d'extensions.Vérifiez que la version de VirtualBox et celle du pack d'extension correspondent, sinon les fonctionnalités supplémentaires ne fonctionneront pas correctement.</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virtualbox" text:style-name="Internet_20_link" text:visited-style-name="Visited_20_Internet_20_Link">https://doc.ubuntu-fr.org/virtualbox</text:a></text:p>
      <text:p text:style-name="Horizontal_20_Line"/>
      <text:p text:style-name="Text_20_body"><text:span text:style-name="Emphasis">Basé sur « <text:a xlink:type="simple" xlink:href="https://doc.ubuntu-fr.org/virtualbox" text:style-name="Internet_20_link" text:visited-style-name="Visited_20_Internet_20_Link">VirtualBox</text:a> » par Documentation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4::35:55</meta:creation-date>
    <dc:creator>Generated</dc:creator>
    <dc:date>2026-08-01T04::35:55</dc:date>
    <dc:language>en-US</dc:language>
    <meta:editing-cycles>1</meta:editing-cycles>
    <meta:editing-duration>PT0S</meta:editing-duration>
    <dc:title>logiciel:systeme:virtualisation:virtualbox:start</dc:title>
  </office:meta>
</office:document-meta>
</file>