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py2:start"/><text:bookmark-start text:name="__RefHeading___pyrenamerrenommer_en_nombre_python_2_1"/><text:bookmark-start text:name="pyrenamerrenommer_en_nombre_python_2"/>pyRenamer : Renommer en nombre (Python 2)<text:bookmark-end text:name="__RefHeading___pyrenamerrenommer_en_nombre_python_2_1"/><text:bookmark-end text:name="pyrenamerrenommer_en_nombre_python_2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
</text:p>
      <text:p text:style-name="Command Line Interface"><text:span text:style-name="PluginODTAutoStyle_span_1">USER@MACHINE:~$ </text:span><text:span text:style-name="PluginODTAutoStyle_span_2">mkdir ~/Bureau/PyRenamer</text:span><text:line-break/><text:span text:style-name="PluginODTAutoStyle_span_3">USER@MACHINE:~/Bureau/PyRenamer$ </text:span><text:span text:style-name="PluginODTAutoStyle_span_4">cd ~/Bureau/PyRenamer</text:span><text:line-break/><text:span text:style-name="PluginODTAutoStyle_span_5">USER@MACHINE:~/Bureau/PyRenamer$ </text:span><text:span text:style-name="PluginODTAutoStyle_span_6">wget http://ftp.br.debian.org/debian/pool/main/g/gnome-python/python-gconf_2.28.1+dfsg-1.2_amd64.deb</text:span><text:line-break/><text:span text:style-name="PluginODTAutoStyle_span_7">USER@MACHINE:~/Bureau/PyRenamer$ </text:span><text:span text:style-name="PluginODTAutoStyle_span_8">wget http://ftp.br.debian.org/debian/pool/main/h/hachoir-core/python-hachoir-core_1.3.3-4_all.deb</text:span><text:line-break/><text:span text:style-name="PluginODTAutoStyle_span_9">USER@MACHINE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USER@MACHINE:~/Bureau/PyRenamer$ </text:span><text:span text:style-name="PluginODTAutoStyle_span_12">wget http://ftp.br.debian.org/debian/pool/main/h/hachoir-parser/python-hachoir-parser_1.3.4-2_all.deb</text:span><text:line-break/><text:span text:style-name="PluginODTAutoStyle_span_13">USER@MACHINE:~/Bureau/PyRenamer$ </text:span><text:span text:style-name="PluginODTAutoStyle_span_14">wget http://ftp.br.debian.org/debian/pool/main/p/pygobject-2/python-gobject-2_2.28.6-13+b1_amd64.deb</text:span><text:line-break/><text:span text:style-name="PluginODTAutoStyle_span_15">USER@MACHINE:~/Bureau/PyRenamer$ </text:span><text:span text:style-name="PluginODTAutoStyle_span_16">wget http://ftp.br.debian.org/debian/pool/main/p/pygtk/python-glade2_2.24.0-5.1+b1_amd64.deb</text:span><text:line-break/><text:span text:style-name="PluginODTAutoStyle_span_17">USER@MACHINE:~/Bureau/PyRenamer$ </text:span><text:span text:style-name="PluginODTAutoStyle_span_18">wget http://ftp.br.debian.org/debian/pool/main/p/pygtk/python-gtk2_2.24.0-5.1+b1_amd64.deb</text:span><text:line-break/><text:span text:style-name="PluginODTAutoStyle_span_19">USER@MACHINE:~/Bureau/PyRenamer$ </text:span><text:span text:style-name="PluginODTAutoStyle_span_20">wget http://ftp.br.debian.org/debian/pool/main/p/pycairo/python-cairo_1.16.2-1+b1_amd64.deb</text:span><text:line-break/><text:span text:style-name="PluginODTAutoStyle_span_21">USER@MACHINE:~/Bureau/PyRenamer$ </text:span><text:span text:style-name="PluginODTAutoStyle_span_22">wget http://ftp.br.debian.org/debian/pool/main/p/python-numpy/python-numpy_1.16.2-1_amd64.deb</text:span><text:line-break/><text:span text:style-name="PluginODTAutoStyle_span_23">USER@MACHINE:~/Bureau/PyRenamer$ </text:span><text:span text:style-name="PluginODTAutoStyle_span_24">wget http://ftp.br.debian.org/debian/pool/main/p/python-setuptools/python-pkg-resources_44.1.1-1_all.deb</text:span><text:line-break/><text:span text:style-name="PluginODTAutoStyle_span_25">USER@MACHINE:~/Bureau/PyRenamer$ </text:span><text:span text:style-name="PluginODTAutoStyle_span_26">wget http://ftp.br.debian.org/debian/pool/main/libf/libffi/libffi6_3.2.1-9_amd64.deb</text:span><text:line-break/><text:span text:style-name="PluginODTAutoStyle_span_27">USER@MACHINE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USER@MACHINE:~/Bureau/PyRenamer$ </text:span><text:span text:style-name="PluginODTAutoStyle_span_30">wget http://archive.ubuntu.com/ubuntu/pool/universe/p/pyrenamer/pyrenamer_0.6.0-1.2_all.deb</text:span><text:line-break/><text:span text:style-name="PluginODTAutoStyle_span_31">USER@MACHINE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USER@MACHINE:~/Bureau/PyRenamer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« <text:a xlink:type="simple" xlink:href="https://doc.ubuntu-fr.org/pyrenamer" text:style-name="Internet_20_link" text:visited-style-name="Visited_20_Internet_20_Link">pyrenamer</text:a> »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0:57</meta:creation-date>
    <dc:creator>Generated</dc:creator>
    <dc:date>2025-06-21T14::40:57</dc:date>
    <dc:language>en-US</dc:language>
    <meta:editing-cycles>1</meta:editing-cycles>
    <meta:editing-duration>PT0S</meta:editing-duration>
    <dc:title>logiciel:systeme:pyrenamer:py2:start</dc:title>
  </office:meta>
</office:document-meta>
</file>