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pyrenamer:miniconda:start"/><text:bookmark-start text:name="__RefHeading___miniconda_1"/><text:bookmark-start text:name="miniconda"/>Miniconda<text:bookmark-end text:name="__RefHeading___miniconda_1"/><text:bookmark-end text:name="miniconda"/></text:h>
      <text:p text:style-name="Text_20_body">Miniconda est un programme d'installation minimal gratuit pour conda.</text:p>
      <text:p text:style-name="Text_20_body">Il s'agit d'une petite version bootstrap d'Anaconda qui ne comprend que conda, Python, les packages dont ils dépendent et un petit nombre d'autres packages utiles, notamment pip, zlib et quelques autres.</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Licence</text:span> : utilisation et redistribution gratuites selon les termes du CLUF pour Miniconda.<text:span text:style-name="Strong_20_Emphasis">Système d'exploitation</text:span> : Windows 8 ou plus récent, macOS 10.13+ 64 bits ou Linux, y compris Ubuntu, RedHat, CentOS 7+ et autres. Si votre système d'exploitation est plus ancien que ce qui est actuellement pris en charge, vous pouvez trouver des versions plus anciennes des programmes d'installation Miniconda dans nos archives qui pourraient fonctionner pour vous.<text:span text:style-name="Strong_20_Emphasis">Architecture système</text:span> : Windows - 64 bits x86, 32 bits x86 ; macOS- 64 bits x86 et Apple M1 (ARM64) ; Linux- 64 bits x86, 64 bits aarch64 (AWS Graviton2), 64 bits IBM Power8/Power9, s390x (Linux sur IBM Z et LinuxONE).Le programme d'installation linux-aarch64 Miniconda nécessite glibc&gt; = 2.26 et ne fonctionnera donc pas avec CentOS 7, Ubuntu 16.04 ou Debian 9 (“stretch”).<text:span text:style-name="Strong_20_Emphasis">au moins 400 Mo d'espace disque</text:span> pour télécharger et installer.Sous Windows, macOS et Linux, il est préférable d'installer Miniconda pour l'utilisateur local, qui ne nécessite pas d'autorisations d'administrateur et constitue le type d'installation le plus robuste.</text:p>
      <text:p text:style-name="Text_20_body">Cependant, si vous en avez besoin, vous pouvez installer Miniconda à l'échelle du système, ce qui nécessite des autorisations d'administrateur.</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l est conseillé d'installer Miniconda, une mini-version d'Anaconda qui n'inclut que conda et ses dépendances.
</text:p>
      <text:p text:style-name="Text_20_body">Téléchargez le programme d'installation : <text:a xlink:type="simple" xlink:href="https://docs.conda.io/en/latest/miniconda.html#linux-installers" text:style-name="Internet_20_link" text:visited-style-name="Visited_20_Internet_20_Link">https://docs.conda.io/en/latest/miniconda.html#linux-installers</text:a>Exécutez dans le terminal :</text:p>
      <text:p text:style-name="Command Line Interface"><text:span text:style-name="PluginODTAutoStyle_span_1">USER@MACHINE:~$ </text:span><text:span text:style-name="PluginODTAutoStyle_span_2">bash Miniconda3-latest-Linux-x86_64.sh</text:span></text:p>
      <text:p text:style-name="Text_20_body">Suivez les instructions du programme d'installation. Si vous hésitez pour un paramètre, acceptez les valeurs par défaut. Vous pourrez les modifier ultérieurement.Pour prendre en compte les modifications, fermez et rouvrez la fenêtre de votre terminal.Testez votre installation. Dans le terminal ou l'invite Anaconda, exécutez la commande </text:p>
      <text:p text:style-name="Command Line Interface"><text:span text:style-name="PluginODTAutoStyle_span_3">USER@MACHINE:~$ </text:span><text:span text:style-name="PluginODTAutoStyle_span_4">conda list</text:span></text:p>
      <text:p text:style-name="Text_20_body">Une liste des paquets installés apparaît si l'installation s'est déroulée correctement.</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en)</text:span> <text:a xlink:type="simple" xlink:href="https://docs.conda.io/en/latest/miniconda.html" text:style-name="Internet_20_link" text:visited-style-name="Visited_20_Internet_20_Link">https://docs.conda.io/en/latest/miniconda.html</text:a></text:p>
      <text:p text:style-name="Horizontal_20_Line"/>
      <text:p text:style-name="Text_20_body"><text:span text:style-name="Emphasis">Basé sur « <text:a xlink:type="simple" xlink:href="https://docs.conda.io/en/latest/miniconda.html" text:style-name="Internet_20_link" text:visited-style-name="Visited_20_Internet_20_Link">Miniconda</text:a> » par cond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0::35:30</meta:creation-date>
    <dc:creator>Generated</dc:creator>
    <dc:date>2026-06-18T10::35:30</dc:date>
    <dc:language>en-US</dc:language>
    <meta:editing-cycles>1</meta:editing-cycles>
    <meta:editing-duration>PT0S</meta:editing-duration>
    <dc:title>logiciel:systeme:pyrenamer:miniconda:start</dc:title>
  </office:meta>
</office:document-meta>
</file>