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_un_format_de_paquets_universel_1"/><text:bookmark-start text:name="flatpak_-_un_format_de_paquets_universel"/>Flatpak - un format de paquets universel<text:bookmark-end text:name="__RefHeading___flatpak_-_un_format_de_paquets_universel_1"/><text:bookmark-end text:name="flatpak_-_un_format_de_paquets_universel"/></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p text:style-name="Text_20_body">le risque pour la stabilité est moindre (les paquets existants ne sont pas modifiés) ;il n'y a pas de conflits de dépendances (en contrepartie, ça prend plus de place que les paquets des dépôts) ;le risque pour la sécurité est moindre : les applications au format Flatpak demandent la permission de l'utilisateur pour accéder au matériel (webcam, clefs USB, …) et aux fichiers de l'utilisateur.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2"/><text:bookmark-start text:name="pre-requis"/>Pré-requis<text:bookmark-end text:name="__RefHeading___pre-requis_2"/><text:bookmark-end text:name="pre-requis"/></text:h>
      <text:p text:style-name="Text_20_body">une version d’Ubuntu supérieure ou égale à 16.04.Les droits d’administration et une connexion internet sont requises pour l’installation du paquet flatpak lui-même.Une connexion à internet est aussi nécessaire pour télécharger les logiciels à installer via flatpak.</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flatpak" text:style-name="Internet_20_link" text:visited-style-name="Visited_20_Internet_20_Link">flatpak</text:a></text:span> </text:p>
      <text:p text:style-name="Command Line Interface"><text:span text:style-name="PluginODTAutoStyle_span_1">USER@MACHINE:~$ </text:span><text:span text:style-name="PluginODTAutoStyle_span_2">sudo apt install {flatpak,}</text:span></text:p>
      <text:p text:style-name="Text_20_body"><text:span text:style-name="Strong_20_Emphasis">(facultatif) pour gérer les logiciels Flatpak depuis la logithèque Gnome</text:span>, installez <text:span text:style-name="Strong_20_Emphasis"><text:a xlink:type="simple" xlink:href="apt://gnome-software-plugin-flatpak" text:style-name="Internet_20_link" text:visited-style-name="Visited_20_Internet_20_Link">gnome-software-plugin-flatpak</text:a></text:span></text:p>
      <text:p text:style-name="Command Line Interface"><text:span text:style-name="PluginODTAutoStyle_span_3">USER@MACHINE:~$ </text:span><text:span text:style-name="PluginODTAutoStyle_span_4">sudo apt install {gnome-software-plugin-flatpak,}</text:span></text:p>
      <text:p text:style-name="Text_20_body"><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USER@MACHINE:~$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span text:style-name="Strong_20_Emphasis">Redémarrez votre système</text:span> pour terminer l'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USER@MACHINE:~$ </text:span><text:span text:style-name="PluginODTAutoStyle_span_12">man flatpak-run</text:span></text:p><text:p text:style-name="Text_20_body">pour plus d'informations sur le lancement des applications.</text:p></table:table-cell></table:table-row></table:table></draw:text-box></draw:frame></text:p>
      <text:p text:style-name="Text_20_body"><text:span text:style-name="Strong_20_Emphasis">Lister ce qui est installé</text:span> :</text:p>
      <text:p text:style-name="Command Line Interface"><text:span text:style-name="PluginODTAutoStyle_span_13">USER@MACHINE:~$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p text:style-name="Text_20_body"><text:span text:style-name="Strong_20_Emphasis">Lister les infos détaillées</text:span> :</text:p>
      <text:p text:style-name="Command Line Interface"><text:span text:style-name="PluginODTAutoStyle_span_17">USER@MACHINE:~$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p text:style-name="Text_20_body"><text:span text:style-name="Strong_20_Emphasis">Mettre à jour Flatpak</text:span> :</text:p>
      <text:p text:style-name="Command Line Interface"><text:span text:style-name="PluginODTAutoStyle_span_39">USER@MACHINE:~$ </text:span><text:span text:style-name="PluginODTAutoStyle_span_40">flatpak update</text:span></text:p>
      <text:p text:style-name="Text_20_body"><text:span text:style-name="Strong_20_Emphasis">Installer un logiciel</text:span> :dans un dépôt :</text:p>
      <text:p text:style-name="Command Line Interface"><text:span text:style-name="PluginODTAutoStyle_span_41">USER@MACHINE:~$ </text:span><text:span text:style-name="PluginODTAutoStyle_span_42">flatpak install nom_du_depot identifiant.du.logiciel</text:span></text:p>
      <text:p text:style-name="Text_20_body">avec un fichier flatpak :</text:p>
      <text:p text:style-name="Command Line Interface"><text:span text:style-name="PluginODTAutoStyle_span_43">USER@MACHINE:~$ </text:span><text:span text:style-name="PluginODTAutoStyle_span_44">flatpak install nomDuFichier.flatpak</text:span></text:p>
      <text:p text:style-name="Text_20_body"><text:span text:style-name="Strong_20_Emphasis">Lancer un logiciel</text:span> :<text:span text:style-name="Strong_20_Emphasis">Depuis les menus</text:span><text:span text:style-name="Strong_20_Emphasis">ou en ligne de commande</text:span> :</text:p>
      <text:p text:style-name="Command Line Interface"><text:span text:style-name="PluginODTAutoStyle_span_45">USER@MACHINE:~$ </text:span><text:span text:style-name="PluginODTAutoStyle_span_46">flatpak run nom.du.logiciel</text:span></text:p>
      <text:p text:style-name="Text_20_body">Utilisez <text:span text:style-name="Plugin_Keyboard___keyboard">Tab ⇆</text:span> pour voir les noms exacts des applications installées<text:span text:style-name="Strong_20_Emphasis">Désinstaller un logiciel</text:span> :</text:p>
      <text:p text:style-name="Command Line Interface"><text:span text:style-name="PluginODTAutoStyle_span_47">USER@MACHINE:~$ </text:span><text:span text:style-name="PluginODTAutoStyle_span_48">flatpak uninstall nom_du_flatpak</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flatpak" text:style-name="Internet_20_link" text:visited-style-name="Visited_20_Internet_20_Link">Flatpak, un format de paquets universel</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s://doc.ubuntu-fr.org/flatpak" text:style-name="Internet_20_link" text:visited-style-name="Visited_20_Internet_20_Link">Flatpak, un format de paquets universel</text:a> »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3:06</meta:creation-date>
    <dc:creator>Generated</dc:creator>
    <dc:date>2026-08-01T02::13:06</dc:date>
    <dc:language>en-US</dc:language>
    <meta:editing-cycles>1</meta:editing-cycles>
    <meta:editing-duration>PT0S</meta:editing-duration>
    <dc:title>logiciel:systeme:flatpak:start</dc:title>
  </office:meta>
</office:document-meta>
</file>