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mbam:start"/><text:bookmark-start text:name="__RefHeading___malwarebytes_anti-malware_mbamsupprimer_les_virus_1"/><text:bookmark-start text:name="malwarebytes_anti-malware_mbamsupprimer_les_virus"/>MalwareBytes Anti-Malware (MBAM) : supprimer les virus<text:bookmark-end text:name="__RefHeading___malwarebytes_anti-malware_mbamsupprimer_les_virus_1"/><text:bookmark-end text:name="malwarebytes_anti-malware_mbamsupprimer_les_viru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llez sur <text:a xlink:type="simple" xlink:href="https://fr.malwarebytes.com/" text:style-name="Internet_20_link" text:visited-style-name="Visited_20_Internet_20_Link">https://fr.malwarebytes.com/</text:a> et cliquez sur le bouton <text:span text:style-name="Plugin_Keyboard___keyboard">Télécharger gratuitement</text:span>L’installation ne présente pas de grande difficulté. Pensez à bien choisir Français comme langue dès la première étape même s’il est possible de corriger plus tard.Vous devez indiquer s’il s’agit d’un ordinateur personnel ou de travail.Enfin durant l’installation, vous devez choisir entre la version gratuite ou Premium. Choisissez la version gratuite.Il n’est pas obligatoire de s’inscrire à l’actualité de la cybersécurité à travers la newsletter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interface est assez simple avec gauche les menus suivants :</text:p>
      <text:p text:style-name="Text_20_body"><text:span text:style-name="Strong_20_Emphasis">Historique des détections</text:span> qui liste les derniers éléments détectés et mis en quarantaine.<text:span text:style-name="Strong_20_Emphasis">Analyseur</text:span> pour lancer un scan du PC.<text:span text:style-name="del"><text:span text:style-name="Strong_20_Emphasis">Protection en temps réel</text:span></text:span> pour activer ou désactiver celle-ci. Rappel, elles ne sont pas disponible dans la version gratuite.<text:span text:style-name="Strong_20_Emphasis">En haut à droite l’icône roue crantée</text:span> donne accès aux Paramètr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tutoriel-malwarebyte-anti-malware/" text:style-name="Internet_20_link" text:visited-style-name="Visited_20_Internet_20_Link">MalwareBytes Anti-Malware (MBAM) : supprimer les virus</text:a></text:p>
      <text:p text:style-name="Horizontal_20_Line"/>
      <text:p text:style-name="Text_20_body"><text:span text:style-name="Emphasis">Basé sur « <text:a xlink:type="simple" xlink:href="https://www.malekal.com/tutoriel-malwarebyte-anti-malware/" text:style-name="Internet_20_link" text:visited-style-name="Visited_20_Internet_20_Link">MalwareBytes Anti-Malware (MBAM) : supprimer les virus</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0::27:53</meta:creation-date>
    <dc:creator>Generated</dc:creator>
    <dc:date>2026-08-03T10::27:53</dc:date>
    <dc:language>en-US</dc:language>
    <meta:editing-cycles>1</meta:editing-cycles>
    <meta:editing-duration>PT0S</meta:editing-duration>
    <dc:title>logiciel:securite:mbam:start</dc:title>
  </office:meta>
</office:document-meta>
</file>