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</text:span></text:p>
      <text:p text:style-name="Command Line Interface"><text:span text:style-name="PluginODTAutoStyle_span_1">USER@MACHINE:~$ </text:span><text:span text:style-name="PluginODTAutoStyle_span_2">sudo apt install {libcanberra-gtk-*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windows_4"/><text:bookmark-start text:name="sous_windows"/>sous Windows<text:bookmark-end text:name="__RefHeading___sous_windows_4"/><text:bookmark-end text:name="sous_windows"/></text:h>
      <text:p text:style-name="Text_20_body"><text:span text:style-name="Strong_20_Emphasis">Sur la page <text:a xlink:type="simple" xlink:href="https://keepass.info/download.html53" text:style-name="Internet_20_link" text:visited-style-name="Visited_20_Internet_20_Link">https://keepass.info/download.html53</text:a></text:span>, téléchargez et exécutez le programme d'installation KeePass standard (version 2 = professionnel)<text:span text:style-name="Strong_20_Emphasis">Cliquez plusieurs fois sur <text:span text:style-name="Plugin_Keyboard___keyboard">Suivant</text:span></text:span><text:span text:style-name="Strong_20_Emphasis">Notez où le programme d'installation a placé le fichier programme principal KeePass.exe</text:span> : c'est le <text:span text:style-name="Strong_20_Emphasis">dossier d'installation KeePass</text:span> cité ci-dessous.<text:span text:style-name="Strong_20_Emphasis">Créer un dossier plugins</text:span> dans le dossier d'installation de KeePass<text:span text:style-name="Strong_20_Emphasis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KeePassRPC.plgx</text:span> et le déplacer vers le dossier d'installation KeePass</text:p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<text:span text:style-name="Strong_20_Emphasis">Installez via la logithèque</text:span>.<text:span text:style-name="Strong_20_Emphasis">Pour franciser</text:span>, mettez le fichier <text:span text:style-name="Strong_20_Emphasis">French_2.xx.lngx</text:span> dans le répertoire <text:span text:style-name="Strong_20_Emphasis">/usr/lib/keepass2</text:span>Utilisez les commandes suivantes en adaptant à la distribution :<text:span text:style-name="Strong_20_Emphasis">ajoutez le ppa</text:span> pour la dernière version de KeePass:</text:p>
      <text:p text:style-name="Command Line Interface"><text:span text:style-name="PluginODTAutoStyle_span_3">USER@MACHINE:~$ </text:span><text:span text:style-name="PluginODTAutoStyle_span_4">sudo add-apt-repository ppa:jtaylor/keepass</text:span><text:line-break/><text:span text:style-name="PluginODTAutoStyle_span_5">USER@MACHINE:~$ </text:span><text:span text:style-name="PluginODTAutoStyle_span_6">sudo apt update</text:span></text:p>
      <text:p text:style-name="Text_20_body"><text:span text:style-name="Strong_20_Emphasis">installez Mono</text:span> :</text:p>
      <text:p text:style-name="Command Line Interface"><text:span text:style-name="PluginODTAutoStyle_span_7">USER@MACHINE:~$ </text:span><text:span text:style-name="PluginODTAutoStyle_span_8">sudo apt install mono-complete</text:span></text:p>
      <text:p text:style-name="Text_20_body"><text:span text:style-name="Strong_20_Emphasis">installez KeePass</text:span> :</text:p>
      <text:p text:style-name="Command Line Interface"><text:span text:style-name="PluginODTAutoStyle_span_9">USER@MACHINE:~$ </text:span><text:span text:style-name="PluginODTAutoStyle_span_10">sudo apt install keepass2</text:span></text:p>
      <text:p text:style-name="Text_20_body"><text:span text:style-name="Strong_20_Emphasis">créez un dossier plugins</text:span> :</text:p>
      <text:p text:style-name="Command Line Interface"><text:span text:style-name="PluginODTAutoStyle_span_11">USER@MACHINE:~$ </text:span><text:span text:style-name="PluginODTAutoStyle_span_12">sudo mkdir /usr/lib/keepass2/plugins</text:span></text:p>
      <text:p text:style-name="Text_20_body"><text:span text:style-name="Strong_20_Emphasis">installez curl et jq</text:span> (pour faciliter l'installation de la dernière version de <text:span text:style-name="Strong_20_Emphasis">KeePassRPC</text:span>) :</text:p>
      <text:p text:style-name="Command Line Interface"><text:span text:style-name="PluginODTAutoStyle_span_13">USER@MACHINE:~$ </text:span><text:span text:style-name="PluginODTAutoStyle_span_14">sudo apt install curl jq</text:span></text:p>
      <text:p text:style-name="Text_20_body"><text:span text:style-name="Strong_20_Emphasis">Placez la dernière version de KeePassRPC</text:span> dans le dossier <text:span text:style-name="Strong_20_Emphasis">plugins</text:span> créé plus haut:</text:p>
      <text:p text:style-name="Command Line Interface"><text:span text:style-name="PluginODTAutoStyle_span_15">USER@MACHINE:~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4:13</meta:creation-date>
    <dc:creator>Generated</dc:creator>
    <dc:date>2026-08-01T02::14:13</dc:date>
    <dc:language>en-US</dc:language>
    <meta:editing-cycles>1</meta:editing-cycles>
    <meta:editing-duration>PT0S</meta:editing-duration>
    <dc:title>logiciel:securite:keepass:start</dc:title>
  </office:meta>
</office:document-meta>
</file>