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internet: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Ils entrainent :</text:p>
      <text:p text:style-name="Text_20_body">une pollution visuelle,un ralentissementvoire une instabilités des navigateurs WEB.Le logiciel gratuit <text:span text:style-name="Strong_20_Emphasis">AdwCleaner</text:span> analyse votre ordinateur et éradique</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alwarebytes Adwcleaner</text:span> est un exécutable qui se compose d’une seule fenêtre et ne s'installe pas dans le système.</text:p>
      <text:p text:style-name="Text_20_body">Téléchargez et exécutez (double-clic)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Dans le menu Paramètres activez :</text:p>
      <text:p text:style-name="Text_20_body">Proxy,Winsock,Policies Chrome,Fichiers HOSTSet File d’attente BITS.</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Lancez AdwCleaner</text:span> en double-cliquant sur le fichier téléchargé (généralement dans le dossier Téléchargement).<text:span text:style-name="Strong_20_Emphasis">Au premier démarrage</text:span>, acceptez les conditions d’utilisation en cliquant sur le bouton <text:span text:style-name="Plugin_Keyboard___keyboard">J’accepte</text:span><text:span text:style-name="Strong_20_Emphasis">L’interface d’AdwCleaner</text:span>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text:span text:style-name="Strong_20_Emphasis">Lancez une analyse</text:span> en cliquant sur le bouton <text:span text:style-name="Plugin_Keyboard___keyboard">Analyser maintenant</text:span>. L’analyse prend quelques minutes (le nombre de menaces s’affiche dans un compteur en bas)<text:span text:style-name="Strong_20_Emphasis">Les éléments détectés s’affichent</text:span> en liste. En les déroulant, on obtient des informations sur l’emplacement dans Windows. Une fois détectés, il est proposé de les supprimer pour les placer en quarantaine. Le nettoyage consiste à supprimer les éléments détectés, le plus souvent pré-cochés par défaut.<text:span text:style-name="Strong_20_Emphasis">Pour effectuer la suppression</text:span>, cliquez sur le bouton tout en bas à droite <text:span text:style-name="Plugin_Keyboard___keyboard">Nettoyer &amp; Réparer</text:span>. On vous propose alors de redémarrer l’ordinateur maintenant ou plus tard.<text:span text:style-name="Strong_20_Emphasis">La désinfection se poursuit en redémarrant</text:span> l’ordinateur pour terminer la suppression.L’outil gratuit de suppression des virus se relance et vous informe que le nettoyage est terminé. Un récapitulatif du nombre d’éléments détectés et supprimés s’affiche.AdwCleaner peut se relancer avec des statistiques. Le bouton en bas « Voir le rapport » permet d’afficher le rapport d’analyse avec tous les détail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AdwCleaner : supprimer les adwares, virus et PUP</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www.malekal.com/adwcleaner-supprimer-virus-adwares-pup/" text:style-name="Internet_20_link" text:visited-style-name="Visited_20_Internet_20_Link">AdwCleaner : supprimer les adwares, virus et PUP</text:a> »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7:30</meta:creation-date>
    <dc:creator>Generated</dc:creator>
    <dc:date>2025-06-21T15::07:30</dc:date>
    <dc:language>en-US</dc:language>
    <meta:editing-cycles>1</meta:editing-cycles>
    <meta:editing-duration>PT0S</meta:editing-duration>
    <dc:title>logiciel:securite:internet:adwcleaner:start</dc:title>
  </office:meta>
</office:document-meta>
</file>