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mail:thunderbird:module:importexport:start"/><text:bookmark-start text:name="__RefHeading___importexporttools_ngimporter_des_dossiers_mails_dans_thunderbird_1"/><text:bookmark-start text:name="importexporttools_ngimporter_des_dossiers_mails_dans_thunderbird"/>ImportExportTools NG : importer des dossiers mails dans Thunderbird<text:bookmark-end text:name="__RefHeading___importexporttools_ngimporter_des_dossiers_mails_dans_thunderbird_1"/><text:bookmark-end text:name="importexporttools_ngimporter_des_dossiers_mails_dans_thunderbird"/></text:h>
      <text:p text:style-name="Text_20_body">Le module complémentaire <text:span text:style-name="Strong_20_Emphasis">ImportExportTools NG</text:span> permet d'exporter ou importer des dossiers mail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menu Outils → Modules complémentaires</text:span>,<text:span text:style-name="Strong_20_Emphasis">Cherchez et installez</text:span> le module <text:span text:style-name="Strong_20_Emphasis">ImportExportToolsNG</text:span><text:span text:style-name="Strong_20_Emphasis">Redémarrez</text:span> Thunderbird</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Pour exporter un dossier POP</text:span> :<text:span text:style-name="Strong_20_Emphasis">sélectionnez</text:span> le dossier à exporter<text:span text:style-name="Strong_20_Emphasis">menu → outils → importer/exporter au format MBOX/EML → Exporter le dossier → désignez un répertoire de destination sur le disque</text:span><text:span text:style-name="Strong_20_Emphasis">Pour exporter un dossier IMAP</text:span> :<text:span text:style-name="Strong_20_Emphasis">Sélectionnez</text:span> le dossier à exportermenu <text:span text:style-name="Strong_20_Emphasis">outils → importer/exporter au format MBOX/EML → Export du dossier distant</text:span>, désignez un répertoire de destination sur le disque<text:span text:style-name="Strong_20_Emphasis">Pour importer</text:span> :<text:span text:style-name="Strong_20_Emphasis">Cliquez sur le compte où</text:span> importer le dossier (le mieux c'est le compte “Dossiers locaux”)menu <text:span text:style-name="Strong_20_Emphasis">outils → importer/exporter au format MBOX/EML</text:span>, désignez le fichier à import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ext_20_body">Il n'y a <text:span text:style-name="Strong_20_Emphasis">pas de message de confirmation</text:span> à la fin de l'export. Il faut vérifier le résultat dans le répertoire de destination sur le disque.<text:span text:style-name="Strong_20_Emphasis">Après export</text:span>, il faut supprimer soi-même dans Thunderbird le dossier exporté.<text:span text:style-name="Strong_20_Emphasis">Lors de l'import</text:span>, si un dossier de même nom existe déjà dans le compte cible, un numéro est ajouté au dossier importé pour qu'il n'écrase pas le dossier de même nom déjà existant.Un fichier contenant des mails dans Thunderbird est un fichier de type MBOX.</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forum.pcastuces.com/archivage___sauvegarde_thunderbird-f6s68509.htm" text:style-name="Internet_20_link" text:visited-style-name="Visited_20_Internet_20_Link">https://forum.pcastuces.com/archivage___sauvegarde_thunderbird-f6s68509.htm</text:a></text:p>
      <text:p text:style-name="Horizontal_20_Line"/>
      <text:p text:style-name="Text_20_body"><text:span text:style-name="Emphasis">Basé sur « <text:a xlink:type="simple" xlink:href="https://forum.pcastuces.com/archivage___sauvegarde_thunderbird-f6s68509.htm" text:style-name="Internet_20_link" text:visited-style-name="Visited_20_Internet_20_Link">ARCHIVAGE / SAUVEGARDE THUNDERBIRD</text:a> » par forum.pcastuces.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3::28:43</meta:creation-date>
    <dc:creator>Generated</dc:creator>
    <dc:date>2026-08-01T03::28:43</dc:date>
    <dc:language>en-US</dc:language>
    <meta:editing-cycles>1</meta:editing-cycles>
    <meta:editing-duration>PT0S</meta:editing-duration>
    <dc:title>logiciel:reseau:mail:thunderbird:module:importexport:start</dc:title>
  </office:meta>
</office:document-meta>
</file>