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mail:thunderbird:module:importexport:start"/><text:bookmark-start text:name="__RefHeading___importexporttools_ngimporter_des_dossiers_mails_dans_thunderbird_1"/><text:bookmark-start text:name="importexporttools_ngimporter_des_dossiers_mails_dans_thunderbird"/>ImportExportTools NG : importer des dossiers mails dans Thunderbird<text:bookmark-end text:name="__RefHeading___importexporttools_ngimporter_des_dossiers_mails_dans_thunderbird_1"/><text:bookmark-end text:name="importexporttools_ngimporter_des_dossiers_mails_dans_thunderbird"/></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menu Outils → Modules complémentaires</text:span>,<text:span text:style-name="Strong_20_Emphasis">Cherchez et installez</text:span> le module <text:span text:style-name="Strong_20_Emphasis">ImportExportToolsNG</text:span><text:span text:style-name="Strong_20_Emphasis">Redémarrez</text:span>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text:span text:style-name="Strong_20_Emphasis">sélectionnez</text:span> le dossier à exporter<text:span text:style-name="Strong_20_Emphasis">menu → outils → importer/exporter au format MBOX/EML → Exporter le dossier → désignez un répertoire de destination sur le disque</text:span><text:span text:style-name="Strong_20_Emphasis">Pour exporter un dossier IMAP</text:span> :<text:span text:style-name="Strong_20_Emphasis">Sélectionnez</text:span> le dossier à exportermenu <text:span text:style-name="Strong_20_Emphasis">outils → importer/exporter au format MBOX/EML → Export du dossier distant</text:span>, désignez un répertoire de destination sur le disque<text:span text:style-name="Strong_20_Emphasis">Pour importer</text:span> :<text:span text:style-name="Strong_20_Emphasis">Cliquez sur le compte où</text:span> importer le dossier (le mieux c'est le compte “Dossiers locaux”)menu <text:span text:style-name="Strong_20_Emphasis">outils → importer/exporter au format MBOX/EML</text:span>, désignez le fichier à impor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Text_20_body">Il n'y a <text:span text:style-name="Strong_20_Emphasis">pas de message de confirmation</text:span> à la fin de l'export. Il faut vérifier le résultat dans le répertoire de destination sur le disque.<text:span text:style-name="Strong_20_Emphasis">Après export</text:span>, il faut supprimer soi-même dans Thunderbird le dossier exporté.<text:span text:style-name="Strong_20_Emphasis">Lors de l'import</text:span>,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 <text:a xlink:type="simple" xlink:href="https://forum.pcastuces.com/archivage___sauvegarde_thunderbird-f6s68509.htm" text:style-name="Internet_20_link" text:visited-style-name="Visited_20_Internet_20_Link">ARCHIVAGE / SAUVEGARDE THUNDERBIRD</text:a> » par forum.pcastuces.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9:18</meta:creation-date>
    <dc:creator>Generated</dc:creator>
    <dc:date>2025-06-21T14::59:18</dc:date>
    <dc:language>en-US</dc:language>
    <meta:editing-cycles>1</meta:editing-cycles>
    <meta:editing-duration>PT0S</meta:editing-duration>
    <dc:title>logiciel:reseau:mail:thunderbird:module:importexport:start</dc:title>
  </office:meta>
</office:document-meta>
</file>