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db5d0b2dc98be8bda57d903fada2c2.png"/>
  <manifest:file-entry manifest:media-type="image/png" manifest:full-path="Pictures/8baa4f3a5ecdaa3a26791f87dad1c6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mail: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menu <text:span text:style-name="Strong_20_Emphasis">Outils →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r être remplis s'ils sont vides.</text:p>
      <text:p text:style-name="Text_20_body">Pour les paires de doublons présentées, des informations sont données dans la colonne qui les sépare, sous forme de symboles :</text:p>
      <text:list text:style-name="List_20_1" text:continue-numbering="false">
        <text:list-item>
          <text:p text:style-name="List_20_1_Content_First"><text:span text:style-name="PluginODTAutoStyle_Text_1"> '≡'</text:span></text:p>
          <text:line-break/>
          <text:p text:style-name="List_20_1_Content"> champs non vides avec des valeurs identiques</text:p>
        </text:list-item>
        <text:list-item>
          <text:p text:style-name="List_20_1_Content"> les valeurs non identiques sont mises en évidence par la couleur.</text:p>
        </text:list-item>
        <text:list-item>
          <text:p text:style-name="List_20_1_Content"><text:span text:style-name="PluginODTAutoStyle_Text_2"> '≃'</text:span></text:p>
          <text:line-break/>
          <text:p text:style-name="List_20_1_Content"> noms, adresses e-mail ou numéros de téléphone correspondants.</text:p>
        </text:list-item>
        <text:list-item>
          <text:p text:style-name="List_20_1_Content"><text:span text:style-name="PluginODTAutoStyle_Text_3"> '≅'</text:span></text:p>
          <text:line-break/>
          <text:p text:style-name="List_20_1_Content"> fiches équivalentes, champs équivalents ou ensembles égaux (après abstraction).</text:p>
        </text:list-item>
        <text:list-item>
          <text:p text:style-name="List_20_1_Content"><text:span text:style-name="PluginODTAutoStyle_Text_4"> '⊆' et '⊇'</text:span></text:p>
          <text:line-break/>
          <text:p text:style-name="List_20_1_Content"> relation de sous-ensemble/sur-ensemble sur l'adhésion à la liste de diffusion, les adresses e-mail et les numéros de téléphone.</text:p>
        </text:list-item>
        <text:list-item>
          <text:p text:style-name="List_20_1_Content"><text:span text:style-name="PluginODTAutoStyle_Text_5"> '⋦' et '⋧'</text:span></text:p>
          <text:line-break/>
          <text:p text:style-name="List_20_1_Content"> un champ ou une carte entière contient moins ou plus d'informations que l'autre.</text:p>
        </text:list-item>
        <text:list-item>
          <text:p text:style-name="List_20_1_Content"><text:span text:style-name="PluginODTAutoStyle_Text_6"> '&lt;' et '&gt;'</text:span></text:p>
          <text:line-break/>
          <text:p text:style-name="List_20_1_Content_Last"> comparaison sur des valeurs numériques ou relation sous-chaîne/super chaîne sur des noms et d'autres textes.</text:p>
        </text:list-item>
      </text:list>
      <text:line-break/>
      <text:p text:style-name="Text_20_body">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
</text:p>
      <text:p text:style-name="Text_20_body">sur <text:span text:style-name="Strong_20_Emphasis">un seul carnet d'adresses</text:span> de <text:span text:style-name="Strong_20_Emphasis">n</text:span> fiches : chaque fiche est comparée à toutes les autres → <text:span text:style-name="Strong_20_Emphasis"><draw:frame draw:style-name="medialeft" draw:name="0" text:anchor-type="paragraph" draw:z-index="0" svg:width="1.5610416666667cm" svg:height="1.190625cm"><draw:image xlink:href="Pictures/68db5d0b2dc98be8bda57d903fada2c2.png" xlink:type="simple" xlink:show="embed" xlink:actuate="onLoad"/></draw:frame></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 <text:span text:style-name="Strong_20_Emphasis"><draw:frame draw:style-name="medialeft" draw:name="1" text:anchor-type="paragraph" draw:z-index="1" svg:width="1.0583333333333cm" svg:height="0.44979166666667cm"><draw:image xlink:href="Pictures/8baa4f3a5ecdaa3a26791f87dad1c6f1.png" xlink:type="simple" xlink:show="embed" xlink:actuate="onLoad"/></draw:frame></text:span> comparaisons.</text:p>
      <text:p text:style-name="Text_20_body">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ou les paires <text:span text:style-name="Strong_20_Emphasis">prénom</text:span> et <text:span text:style-name="Strong_20_Emphasis">nom</text:span> sont non vides et équivalentes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normalisation_des_valeurs_de_champ_7"/><text:bookmark-start text:name="normalisation_des_valeurs_de_champ"/>Normalisation des valeurs de champ<text:bookmark-end text:name="__RefHeading___normalisation_des_valeurs_de_champ_7"/><text:bookmark-end text:name="normalisation_des_valeurs_de_champ"/></text:h>
      <text:p text:style-name="Text_20_body">Avant de comparer les champs de la fiche, leurs valeurs sont normalisées comme suit :
</text:p>
      <text:p text:style-name="Text_20_body"><text:span text:style-name="Strong_20_Emphasis">Élagage</text:span> (suppression du contenu non pertinent pour la comparaison) :<text:span text:style-name="Strong_20_Emphasis">ignorer les valeurs de certains types de champs</text:span> (liste des champs ignorés configurable ; par défaut : UID, UUID, CardUID, groupDavKey, groupDavVersion, groupDavVersionPrev, RecordKey, DbRowID, PhotoType, PhotoName, LowercasePrimaryEmail, LowercaseSecondEmail, unprocessed:rev, unprocessed:x-ablabel)<text:span text:style-name="Strong_20_Emphasis">nettoyage des numéros de téléphone</text:span> (suppression des espaces blancs et des caractères non numériques)<text:span text:style-name="Strong_20_Emphasis">suppression des doublons  erronés d'adresses électroniques</text:span>, insérés comme <text:span text:style-name="Strong_20_Emphasis">nom par défaut</text:span> par certains clients de messagerie<text:span text:style-name="Strong_20_Emphasis">remplacement de @googlemail.com par @gmail.com</text:span> dans les adresses e-mail<text:span text:style-name="Strong_20_Emphasis">Transformation</text:span> (réorganisation des informations pour une meilleure comparaison)<text:span text:style-name="Strong_20_Emphasis">correction l'ordre du prénom et du nom</text:span> de famille (par exemple, réorganiser “Doe, John”)<text:span text:style-name="Strong_20_Emphasis">déplacement du nom de famille vers le prénom</text:span> les initiales du milieu telles que “M”<text:span text:style-name="Strong_20_Emphasis">déplacement vers le nom de famille des préfixes</text:span> tels que “von”.<text:span text:style-name="Strong_20_Emphasis">Normalisation</text:span> (harmonisation des variantes d'écriture) :<text:span text:style-name="Strong_20_Emphasis">conversion en minuscules</text:span> (sauf pour la partie nom des adresses e-mail AOL)transcription des umlauts et des ligatures<text:span text:style-name="Strong_20_Emphasis">remplacement, si configuré, dans les numéros de téléphone le préfixe</text:span> de l'appel international (IDD) (tel que '00') par '+' et le préfixe interurbain national (tel que '0') par le code d'appel par défaut du pays (tel que '+49')<text:span text:style-name="Strong_20_Emphasis">Simplification</text:span> (suppression des informations moins pertinentes)<text:span text:style-name="Strong_20_Emphasis">suppression des accents et de la ponctuation</text:span><text:span text:style-name="Strong_20_Emphasis">suppression des chiffres et lettres isolés</text:span> (comme les initiales)</text:p>
      <text:p text:style-name="Text_20_body">Les champs correspondants de deux fiches sont considérés comme équivalents si leurs valeurs normalisées sont égales.</text:p>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2_1"/><table:table-row><table:table-cell office:value-type="string" table:style-name="PluginODTAutoStyle_TableCell_13"><text:p text:style-name="PluginODTAutoStyle_Paragraph_14">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celle utilisée le moins souvent (plus petit indice de popularité), si les fiches ne sont pas comparables,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 <text:a xlink:type="simple" xlink:href="https://github.com/DDvO/Duplicate-Contacts-Manager/blob/master/README.md" text:style-name="Internet_20_link" text:visited-style-name="Visited_20_Internet_20_Link">Duplicate Contact Manager</text:a> »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3:51</meta:creation-date>
    <dc:creator>Generated</dc:creator>
    <dc:date>2025-06-21T16::33:51</dc:date>
    <dc:language>en-US</dc:language>
    <meta:editing-cycles>1</meta:editing-cycles>
    <meta:editing-duration>PT0S</meta:editing-duration>
    <dc:title>logiciel:reseau:mail:thunderbird:adresses:doublons:start</dc:title>
  </office:meta>
</office:document-meta>
</file>