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http:serveur:nginx:raspi:default:start"/><text:bookmark-start text:name="__RefHeading___fichier_etc_nginx_sites-available_default_1"/><text:bookmark-start text:name="fichier_etc_nginx_sites-available_default"/>Fichier /etc/nginx/sites-available/default<text:bookmark-end text:name="__RefHeading___fichier_etc_nginx_sites-available_default_1"/><text:bookmark-end text:name="fichier_etc_nginx_sites-available_default"/></text:h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run/php/php7.3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7:41</meta:creation-date>
    <dc:creator>Generated</dc:creator>
    <dc:date>2025-06-21T16::27:41</dc:date>
    <dc:language>en-US</dc:language>
    <meta:editing-cycles>1</meta:editing-cycles>
    <meta:editing-duration>PT0S</meta:editing-duration>
    <dc:title>logiciel:reseau:http:serveur:nginx:raspi:default:start</dc:title>
  </office:meta>
</office:document-meta>
</file>