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text:span> de directives a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
</text:p>
      <text:p text:style-name="Text_20_body"><text:span text:style-name="Strong_20_Emphasis">events</text:span> : Processus général de connexion<text:span text:style-name="Strong_20_Emphasis">http</text:span> : flux HTTP<text:span text:style-name="Strong_20_Emphasis">mail</text:span> : flux Mail<text:span text:style-name="Strong_20_Emphasis">stream</text:span> : flux TCP et UDP</text:p>
      <text:p text:style-name="Text_20_body">Les directives placées en dehors de tout contexte sont considérées comme étant dans le <text:span text:style-name="Strong_20_Emphasis">contexte principal</text:span>.</text:p>
      <text:p text:style-name="Text_20_body">Les évènements et les directives <text:span text:style-name="Strong_20_Emphasis">http</text:span> sont dans le <text:span text:style-name="Strong_20_Emphasis">contexte principal</text:span>,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tablecell">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
</text:p>
      <text:p text:style-name="Text_20_body">les chaînes de préfixe (chemins)et les expressions régulières.</text:p>
      <text:p text:style-name="Text_20_body">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tablecell">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tablecell">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tablecell">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text:p>
      <text:p text:style-name="Text_20_body">Par exemple :</text:p>
      <table:table table:style-name="Table">
        <table:table-column table:style-name="odt_auto_style_table_column_5_1"/>
        <table:table-row>
          <table:table-cell office:value-type="string" table:style-name="tablecell">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tablecell">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 :
</text:p>
      <text:p text:style-name="Text_20_body"><text:span text:style-name="Strong_20_Emphasis">last</text:span> : 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text:span text:style-name="Strong_20_Emphasis">break</text:span> : 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ine à une autre.</text:p>
      <text:p text:style-name="Text_20_body">Elle permet des changements plus complexes, avec des variables et des chai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 :</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Table"><table:table-column table:style-name="odt_auto_style_table_column_7_1"/><table:table-row><table:table-cell office:value-type="string" table:style-name="tablecell"><text:p text:style-name="tablealignleft">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9::59:32</meta:creation-date>
    <dc:creator>Generated</dc:creator>
    <dc:date>2026-06-18T09::59:32</dc:date>
    <dc:language>en-US</dc:language>
    <meta:editing-cycles>1</meta:editing-cycles>
    <meta:editing-duration>PT0S</meta:editing-duration>
    <dc:title>logiciel:reseau:http:serveur:nginx:nginx.conf:start</dc:title>
  </office:meta>
</office:document-meta>
</file>