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reseau:http:serveur:apache:vhostalias:start"/><text:bookmark-start text:name="__RefHeading___mod_vhost_aliasmodule_apache_1"/><text:bookmark-start text:name="mod_vhost_aliasmodule_apache"/>mod_vhost_alias : Module Apache<text:bookmark-end text:name="__RefHeading___mod_vhost_aliasmodule_apache_1"/><text:bookmark-end text:name="mod_vhost_aliasmodule_apache"/></text:h>
      <text:p text:style-name="Text_20_body">Ce module permet de créer des serveurs virtuels configurés dynamiquement, en autorisant l'utilisation de l'adresse IP et/ou de l'en-tête Host: de la requête HTTP comme partie du nom de chemin afin de déterminer les fichiers à servir.</text:p>
      <text:p text:style-name="Text_20_body">Ceci facilite la gestion d'un grand nombre de serveurs virtuels possédant des configurations similaires.</text:p>
      <text:h text:style-name="Heading_20_2" text:outline-level="2"><text:bookmark-start text:name="__RefHeading___interpolation_du_nom_de_repertoire_2"/><text:bookmark-start text:name="interpolation_du_nom_de_repertoire"/>Interpolation du nom de répertoire<text:bookmark-end text:name="__RefHeading___interpolation_du_nom_de_repertoire_2"/><text:bookmark-end text:name="interpolation_du_nom_de_repertoire"/></text:h>
      <text:p text:style-name="Text_20_body">Toutes les directives de ce module insèrent une chaîne dans un nom de chemin.</text:p>
      <text:p text:style-name="Text_20_body">La chaîne insérée (que nous appellerons maintenant le “nom”) peut être :</text:p>
      <text:p text:style-name="Text_20_body">soit le nom du serveur (voir la directive UseCanonicalName pour les détails sur la manière dont il est déterminé),soit l'adresse IP du serveur virtuel hébergé par le serveur sous la forme d'un quadruplet d'octets séparés par des points.L'insertion est contrôlée par des spécificateurs inspirés de printf et possédant de nombreux formats :</text:p>
      <text:p text:style-name="Text_20_body"><text:span text:style-name="Strong_20_Emphasis">%%</text:span> : insère un %<text:span text:style-name="Strong_20_Emphasis">%p</text:span> : insère le numéro de port du serveur virtuel<text:span text:style-name="Strong_20_Emphasis">%N.M</text:span> : insère le nom (en partie)N et M permettent de spécifier des sous-chaînes du nom. N sélectionne un des composants du nom séparés par des points, et M sélectionne des caractères à l'intérieur de ce que N a sélectionné. M est optionnel et sa valeur par défaut est 0 s'il n'est pas spécifié ; le point doit être présent si et seulement si M l'est aussi.Les modes d'insertion sont les suivants :<text:span text:style-name="Strong_20_Emphasis">0</text:span> : le nom en entier<text:span text:style-name="Strong_20_Emphasis">1</text:span> : la première partie<text:span text:style-name="Strong_20_Emphasis">2</text:span> : la seconde partie<text:span text:style-name="Strong_20_Emphasis">-1</text:span> : la dernière partie<text:span text:style-name="Strong_20_Emphasis">-2</text:span> : l'avant-dernière partie<text:span text:style-name="Strong_20_Emphasis">2+</text:span> : toutes les parties à partir de la seconde<text:span text:style-name="Strong_20_Emphasis">-2+</text:span> : toutes les parties jusqu'à l'avant-dernière<text:span text:style-name="Strong_20_Emphasis">1+</text:span> et <text:span text:style-name="Strong_20_Emphasis">-1+</text:span> : identique à 0Si N ou M est plus grand que le nombre de parties disponibles, seul un caractère de soulignement est inséré.</text:p>
      <text:h text:style-name="Heading_20_2" text:outline-level="2"><text:bookmark-start text:name="__RefHeading___exemples_3"/><text:bookmark-start text:name="exemples"/>Exemples<text:bookmark-end text:name="__RefHeading___exemples_3"/><text:bookmark-end text:name="exemples"/></text:h>
      <text:p text:style-name="Text_20_body"><text:span text:style-name="Strong_20_Emphasis">Pour des serveurs virtuels simples à base de nom</text:span>, utilisez les directives suivantes dans le fichier de configuration de votre serveur :</text:p>
      <text:p text:style-name="Preformatted_20_Text">UseCanonicalName<text:s text:c="4"/>Off<text:line-break/>VirtualDocumentRoot "/usr/local/apache/vhosts/%0"</text:p>
      <text:p text:style-name="Text_20_body"><text:span text:style-name="Strong_20_Emphasis"><text:a xlink:type="simple" xlink:href="http://www.example.com/repertoire/fichier.html" text:style-name="Internet_20_link" text:visited-style-name="Visited_20_Internet_20_Link">http://www.example.com/repertoire/fichier.html</text:a></text:span> → <text:span text:style-name="Strong_20_Emphasis">/usr/local/apache/vhosts/www.example.com/repertoire/fichier.html</text:span>.</text:p>
      <text:p text:style-name="Text_20_body"><text:span text:style-name="Strong_20_Emphasis">Pour un très grand nombre de serveurs virtuels</text:span>, il est avantageux d'organiser les fichiers de façon à réduire la taille du répertoire vhosts. Pour ce faire, insérez les lignes suivantes dans votre fichier de configuration :</text:p>
      <text:p text:style-name="Preformatted_20_Text">UseCanonicalName<text:s text:c="4"/>Off<text:line-break/>VirtualDocumentRoot "/usr/local/apache/vhosts/%3+/%2.1/%2.2/%2.3/%2"</text:p>
      <text:p text:style-name="Text_20_body"><text:span text:style-name="Strong_20_Emphasis"><text:a xlink:type="simple" xlink:href="http://www.domaine.example.com/repertoire/fichier.html" text:style-name="Internet_20_link" text:visited-style-name="Visited_20_Internet_20_Link">http://www.domaine.example.com/repertoire/fichier.html</text:a></text:span> → <text:span text:style-name="Strong_20_Emphasis">/usr/local/apache/vhosts/example.com/d/o/m/domaine/repertoire/fichier.html</text:span>.</text:p>
      <text:p text:style-name="Text_20_body"><text:span text:style-name="Strong_20_Emphasis">Une répartition plus régulière des fichiers</text:span> peut être obtenue en partant de la fin d'un composant du nom, comme dans l'exemple suivant :</text:p>
      <text:p text:style-name="Preformatted_20_Text">VirtualDocumentRoot "/usr/local/apache/vhosts/%3+/%2.-1/%2.-2/%2.-3/%2"</text:p>
      <text:p text:style-name="Text_20_body"><text:span text:style-name="Strong_20_Emphasis"><text:a xlink:type="simple" xlink:href="http://www.domaine.example.com/repertoire/fichier.html" text:style-name="Internet_20_link" text:visited-style-name="Visited_20_Internet_20_Link">http://www.domaine.example.com/repertoire/fichier.html</text:a></text:span> →  <text:span text:style-name="Strong_20_Emphasis">/usr/local/apache/vhosts/example.com/e/n/i/domaine/repertoire/fichier.html</text:span>.</text:p>
      <text:p text:style-name="Text_20_body">Vous pouvez également utiliser :</text:p>
      <text:p text:style-name="Preformatted_20_Text">VirtualDocumentRoot "/usr/local/apache/vhosts/%3+/%2.1/%2.2/%2.3/%2.4+"</text:p>
      <text:p text:style-name="Text_20_body"><text:span text:style-name="Strong_20_Emphasis"><text:a xlink:type="simple" xlink:href="http://www.domaine.example.com/repertoire/fichier.html" text:style-name="Internet_20_link" text:visited-style-name="Visited_20_Internet_20_Link">http://www.domaine.example.com/repertoire/fichier.html</text:a></text:span> →  <text:span text:style-name="Strong_20_Emphasis">/usr/local/apache/vhosts/example.com/d/o/m/aine/repertoire/fichier.html</text:span>.</text:p>
      <text:p text:style-name="Text_20_body"><text:span text:style-name="Strong_20_Emphasis">Une demande très courante des utilisateurs concerne la possibilité de faire correspondre plusieurs racines de documents à plusieurs domaines</text:span>, sans avoir à se préoccuper de la longueur ou du nombre de parties du nom d'hôte faisant partie de la requête.<text:line-break/>Si le nom d'hôte de la requête est sub.<text:a xlink:type="simple" xlink:href="http://www.domain.example.com" text:style-name="Internet_20_link" text:visited-style-name="Visited_20_Internet_20_Link">www.domain.example.com</text:a> au lieu de simplement <text:a xlink:type="simple" xlink:href="http://www.domain.example.com" text:style-name="Internet_20_link" text:visited-style-name="Visited_20_Internet_20_Link">www.domain.example.com</text:a>, alors en utilisant %3+, la racine des documents sera /usr/local/apache/vhosts/domain.example.com/… au lieu du répertoire example.com attendu.<text:line-break/>Dans ce genre de situation, il peut s'avérer préférable d'utiliser la combinaison %-2.0.%-1.0 qui fournira toujours le nom de domaine et le tld, par exemple example.com sans tenir compte du nombre de sous-domaines ajoutés au nom d'hôte.<text:line-break/>Dans ces conditions, il est possible d'élaborer une configuration qui associera les sous-domaines de premier, second et troisième niveau au même répertoire :</text:p>
      <text:p text:style-name="Preformatted_20_Text">VirtualDocumentRoot "/usr/local/apache/vhosts/%-2.0.%-1.0"</text:p>
      <text:p text:style-name="Text_20_body">Dans l'exemple ci-dessus, <text:span text:style-name="Strong_20_Emphasis"><text:a xlink:type="simple" xlink:href="http://www.example.com" text:style-name="Internet_20_link" text:visited-style-name="Visited_20_Internet_20_Link">www.example.com</text:a></text:span>, <text:span text:style-name="Strong_20_Emphasis"><text:a xlink:type="simple" xlink:href="http://www.sub.example.com" text:style-name="Internet_20_link" text:visited-style-name="Visited_20_Internet_20_Link">www.sub.example.com</text:a></text:span> ou <text:span text:style-name="Strong_20_Emphasis">example.com</text:span> → <text:span text:style-name="Strong_20_Emphasis">/usr/local/apache/vhosts/example.com</text:span>.</text:p>
      <text:p text:style-name="Text_20_body"><text:span text:style-name="Strong_20_Emphasis">Pour l'hébergement virtuel à base d'adresse IP</text:span>, vous pouvez insérer les lignes suivantes dans votre fichier de configuration :</text:p>
      <text:p text:style-name="Preformatted_20_Text">UseCanonicalName DNS<text:line-break/>VirtualDocumentRootIP "/usr/local/apache/vhosts/%1/%2/%3/%4/docs"<text:line-break/>VirtualScriptAliasIP<text:s text:c="2"/>"/usr/local/apache/vhosts/%1/%2/%3/%4/cgi-bin"</text:p>
      <text:p text:style-name="Text_20_body">Si l'adresse IP de <text:a xlink:type="simple" xlink:href="http://www.domaine.example.com" text:style-name="Internet_20_link" text:visited-style-name="Visited_20_Internet_20_Link">www.domaine.example.com</text:a> est 10.20.30.40, une requête pour <text:span text:style-name="Strong_20_Emphasis"><text:a xlink:type="simple" xlink:href="http://www.domaine.example.com/repertoire/fichier.html" text:style-name="Internet_20_link" text:visited-style-name="Visited_20_Internet_20_Link">http://www.domaine.example.com/repertoire/fichier.html</text:a></text:span> → <text:span text:style-name="Strong_20_Emphasis">/usr/local/apache/vhosts/10/20/30/40/docs/repertoire/fichier.html</text:span><text:line-break/><text:span text:style-name="Strong_20_Emphasis"><text:a xlink:type="simple" xlink:href="http://www.domaine.example.com/cgi-bin/script.pl" text:style-name="Internet_20_link" text:visited-style-name="Visited_20_Internet_20_Link">http://www.domaine.example.com/cgi-bin/script.pl</text:a></text:span> → <text:span text:style-name="Strong_20_Emphasis">/usr/local/apache/vhosts/10/20/30/40/cgi-bin/script.pl</text:span>.</text:p>
      <text:p text:style-name="Text_20_body"><text:span text:style-name="Strong_20_Emphasis">Pour insérer le caractère .</text:span> dans une directive VirtualDocumentRoot, et si cela crée un conflit avec un spécificateur %, vous pouvez contourner le problème de la manière suivante :</text:p>
      <text:p text:style-name="Preformatted_20_Text">VirtualDocumentRoot "/usr/local/apache/vhosts/%2.0.%3.0"</text:p>
      <text:p text:style-name="Text_20_body"><text:span text:style-name="Strong_20_Emphasis"><text:a xlink:type="simple" xlink:href="http://www.domaine.example.com/repertoire/fichier.html" text:style-name="Internet_20_link" text:visited-style-name="Visited_20_Internet_20_Link">http://www.domaine.example.com/repertoire/fichier.html</text:a></text:span> → <text:span text:style-name="Strong_20_Emphasis">/usr/local/apache/vhosts/domaine.exemple/repertoire/fichier.html</text:span>.</text:p>
      <text:h text:style-name="Heading_20_2" text:outline-level="2"><text:bookmark-start text:name="__RefHeading___directives_4"/><text:bookmark-start text:name="directives"/>Directives<text:bookmark-end text:name="__RefHeading___directives_4"/><text:bookmark-end text:name="directives"/></text:h>
      <text:p text:style-name="Text_20_body"><text:span text:style-name="Strong_20_Emphasis">VirtualDocumentRoot</text:span> : Permet une configuration dynamique de la racine des documents d'un serveur virtuel donné. La directive VirtualDocumentRoot spécifie l'endroit où le serveur HTTP Apache pourra trouver vos documents en se basant sur le nom du serveur.<text:line-break/>Le résultat de l'expansion du répertoire-interpolé est utilisé comme racine de l'arborescence des documents d'une manière similaire à l'argument de la directive DocumentRoot. Si répertoire-interpolé a pour valeur none, la directive VirtualDocumentRoot est désactivée. Cette directive ne peut pas être utilisée dans le même contexte que la directive VirtualDocumentRootIP.<text:line-break/>La directive VirtualDocumentRoot l'emporte sur toute directive DocumentRoot définie dans le même contexte ou dans des contextes enfants. Le fait de définir une directive VirtualDocumentRoot dans le contexte du serveur principal va effectivement l'emporter sur toute directive DocumentRoot définie dans un serveur virtuel quelconque, si vous n'avez pas défini VirtualDocumentRoot à None dans ce serveur virtuel. <text:span text:style-name="Strong_20_Emphasis">Syntaxe</text:span> : </text:p>
      <text:p text:style-name="Preformatted_20_Text">VirtualDocumentRoot répertoire-interpolé|none</text:p>
      <text:p text:style-name="Text_20_body"><text:span text:style-name="Strong_20_Emphasis">Défaut</text:span> : </text:p>
      <text:p text:style-name="Preformatted_20_Text">VirtualDocumentRoot none</text:p>
      <text:p text:style-name="Text_20_body"><text:span text:style-name="Strong_20_Emphasis">VirtualDocumentRootIP</text:span> : Configuration dynamique de la racine des documents pour un serveur virtuel donné. La directive VirtualDocumentRootIP est identique à la directive VirtualDocumentRoot à l'exception près qu'elle utilise l'adresse IP du serveur virtuel pour l'interpolation du répertoire à la place du nom du serveur.<text:span text:style-name="Strong_20_Emphasis">Syntaxe</text:span> : </text:p>
      <text:p text:style-name="Preformatted_20_Text">VirtualDocumentRootIP répertoire-interpolé|none</text:p>
      <text:p text:style-name="Text_20_body"><text:span text:style-name="Strong_20_Emphasis">Défaut</text:span> : </text:p>
      <text:p text:style-name="Preformatted_20_Text">VirtualDocumentRootIP none</text:p>
      <text:p text:style-name="Text_20_body"><text:span text:style-name="Strong_20_Emphasis">VirtualScriptAlias</text:span> : Configuration dynamique du répertoire des scripts CGI pour un serveur virtuel donné. La directive VirtualScriptAlias vous permet de spécifier où Apache httpd pourra trouver les scripts CGI selon une méthode similaire à celle qu'utilise la directive VirtualDocumentRoot pour les autres documents. Elle recherche des requêtes dont l'URI commence par /cgi-bin/, comme le ferait la directive ScriptAlias.<text:span text:style-name="Strong_20_Emphasis">Syntaxe</text:span> : </text:p>
      <text:p text:style-name="Preformatted_20_Text">VirtualScriptAlias répertoire-interpolé|none</text:p>
      <text:p text:style-name="Text_20_body"><text:span text:style-name="Strong_20_Emphasis">Défaut</text:span> : </text:p>
      <text:p text:style-name="Preformatted_20_Text">VirtualScriptAlias none</text:p>
      <text:p text:style-name="Text_20_body"><text:span text:style-name="Strong_20_Emphasis">VirtualScriptAliasIP</text:span> : Configuration dynamique du répertoire des scripts CGI pour un serveur virtuel donné. La directive VirtualScriptAliasIP est identique à la directive VirtualScriptAlias à l'exception près qu'elle utilise l'adresse IP du serveur virtuel pour l'interpolation du répertoire à la place du nom du serveur.<text:span text:style-name="Strong_20_Emphasis">Syntaxe</text:span> : </text:p>
      <text:p text:style-name="Preformatted_20_Text">VirtualScriptAliasIP répertoire-interpolé|none</text:p>
      <text:p text:style-name="Text_20_body"><text:span text:style-name="Strong_20_Emphasis">Défaut</text:span> : </text:p>
      <text:p text:style-name="Preformatted_20_Text">VirtualScriptAliasIP none</text:p>
      <text:h text:style-name="Heading_20_2" text:outline-level="2"><text:bookmark-start text:name="__RefHeading___utilisation_5"/><text:bookmark-start text:name="utilisation"/>Utilisation<text:bookmark-end text:name="__RefHeading___utilisation_5"/><text:bookmark-end text:name="utilisation"/></text:h>
      <text:h text:style-name="Heading_20_2" text:outline-level="2"><text:bookmark-start text:name="__RefHeading___desinstallation_6"/><text:bookmark-start text:name="desinstallation"/>Désinstallation<text:bookmark-end text:name="__RefHeading___desinstallation_6"/><text:bookmark-end text:name="desinstallation"/></text:h>
      <text:h text:style-name="Heading_20_2" text:outline-level="2"><text:bookmark-start text:name="__RefHeading___problemes_connus_7"/><text:bookmark-start text:name="problemes_connus"/>Problèmes connus<text:bookmark-end text:name="__RefHeading___problemes_connus_7"/><text:bookmark-end text:name="problemes_connus"/></text:h>
      <text:h text:style-name="Heading_20_2" text:outline-level="2"><text:bookmark-start text:name="__RefHeading___voir_aussi_8"/><text:bookmark-start text:name="voir_aussi"/>Voir aussi<text:bookmark-end text:name="__RefHeading___voir_aussi_8"/><text:bookmark-end text:name="voir_aussi"/></text:h>
      <text:p text:style-name="Text_20_body"><text:span text:style-name="Strong_20_Emphasis">(fr)</text:span> <text:a xlink:type="simple" xlink:href="https://httpd.apache.org/docs/2.4/mod/mod_vhost_alias.html" text:style-name="Internet_20_link" text:visited-style-name="Visited_20_Internet_20_Link">Module Apache mod_vhost_alias</text:a></text:p>
      <text:p text:style-name="Horizontal_20_Line"/>
      <text:p text:style-name="Text_20_body"><text:span text:style-name="Emphasis">Basé sur « <text:a xlink:type="simple" xlink:href="https://httpd.apache.org/docs/2.4/mod/mod_vhost_alias.html" text:style-name="Internet_20_link" text:visited-style-name="Visited_20_Internet_20_Link">Module Apache mod_vhost_alias</text:a> » par apache.org.</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2T16::13:38</meta:creation-date>
    <dc:creator>Generated</dc:creator>
    <dc:date>2026-08-02T16::13:38</dc:date>
    <dc:language>en-US</dc:language>
    <meta:editing-cycles>1</meta:editing-cycles>
    <meta:editing-duration>PT0S</meta:editing-duration>
    <dc:title>logiciel:reseau:http:serveur:apache:vhostalias:start</dc:title>
  </office:meta>
</office:document-meta>
</file>