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ftp:serveur:vsftpd:man:start"/><text:bookmark-start text:name="__RefHeading___page_de_man_de_vsftpd.conf_1"/><text:bookmark-start text:name="page_de_man_de_vsftpd.conf"/>Page de man de Vsftpd.conf<text:bookmark-end text:name="__RefHeading___page_de_man_de_vsftpd.conf_1"/><text:bookmark-end text:name="page_de_man_de_vsftpd.conf"/></text:h>
      <text:p text:style-name="Text_20_body"><text:span text:style-name="Strong_20_Emphasis">vsftpd.conf</text:span> contrôle le comportement de vsftpd. Par défaut, <text:span text:style-name="Strong_20_Emphasis">vsftpd</text:span> recherche ce fichier à l'emplacement <text:span text:style-name="Strong_20_Emphasis">/etc/vsftpd.conf</text:span>.</text:p>
      <text:p text:style-name="Text_20_body">Vous pouvez cchanger cela en spécifiant le chemin d'accès du fichier de configuration de vsftpd en argument de la ligne de commande pour vsftpd.</text:p>
      <text:h text:style-name="Heading_20_2" text:outline-level="2"><text:bookmark-start text:name="__RefHeading___format_2"/><text:bookmark-start text:name="format"/>Format<text:bookmark-end text:name="__RefHeading___format_2"/><text:bookmark-end text:name="format"/></text:h>
      <text:p text:style-name="Text_20_body">Chaque ligne est un commentaire ou une directive. Les lignes de commentaires commencent par un # et sont ignorées. Une ligne de directive a le format:</text:p>
      <text:p text:style-name="Preformatted_20_Text">option=valu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e pas mettre d'espace entre l'option, = et la valeur.</text:p><text:p text:style-name="Text_20_body">Chaque paramètre a une valeur par défaut qui peut être modifiée dans le fichier de configuration.</text:p><text:p text:style-name="Text_20_body">Les paramètres booléens prennent la valeur YES ou NO</text:p></table:table-cell></table:table-row></table:table></draw:text-box></draw:frame></text:p>
      <text:h text:style-name="Heading_20_2" text:outline-level="2"><text:bookmark-start text:name="__RefHeading___parametres_booleens_3"/><text:bookmark-start text:name="parametres_booleens"/>Paramètres booléens<text:bookmark-end text:name="__RefHeading___parametres_booleens_3"/><text:bookmark-end text:name="parametres_booleens"/></text:h>
      <text:h text:style-name="Heading_20_3" text:outline-level="3"><text:bookmark-start text:name="__RefHeading___mode_autonome_standalone_4"/><text:bookmark-start text:name="mode_autonome_standalone"/>mode autonome (standalone)<text:bookmark-end text:name="__RefHeading___mode_autonome_standalone_4"/><text:bookmark-end text:name="mode_autonome_standalone"/></text:h>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text:line-break/>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listen</text:p>
          </table:table-cell>
          <table:table-cell office:value-type="string" table:style-name="tableheader">
            <text:p text:style-name="Table_20_Heading">YES</text:p>
          </table:table-cell>
          <table:table-cell office:value-type="string" table:style-name="tablecell">
            <text:p text:style-name="tablealignleft">mode autonome (exécution directe de l'exécutable de vsftpd qui écoute les connexions entrantes).</text:p>
          </table:table-cell>
        </table:table-row>
        <table:table-row>
          <table:table-cell office:value-type="string" table:style-name="tableheader">
            <text:p text:style-name="Table_20_Heading">listen_ipv6</text:p>
          </table:table-cell>
          <table:table-cell office:value-type="string" table:style-name="tableheader">
            <text:p text:style-name="Table_20_Heading">NO</text:p>
          </table:table-cell>
          <table:table-cell office:value-type="string" table:style-name="tablecell">
            <text:p text:style-name="tablealignleft">id. que listen, mais en IPv6 au lieu d'IPv4.</text:p>
          </table:table-cell>
        </table:table-row>
        <table:table-row>
          <table:table-cell office:value-type="string" table:style-name="tableheader">
            <text:p text:style-name="Table_20_Heading">listen_port</text:p>
          </table:table-cell>
          <table:table-cell office:value-type="string" table:style-name="tableheader">
            <text:p text:style-name="Table_20_Heading">21</text:p>
          </table:table-cell>
          <table:table-cell office:value-type="string" table:style-name="tablecell">
            <text:p text:style-name="tablealignleft">If vsftpd is in standalone mode, this is the port it will listen on for incoming FTP connections.</text:p>
          </table:table-cell>
        </table:table-row>
        <table:table-row>
          <table:table-cell office:value-type="string" table:style-name="tableheader">
            <text:p text:style-name="Table_20_Heading">listen_address</text:p>
          </table:table-cell>
          <table:table-cell office:value-type="string" table:style-name="tableheader">
            <text:p text:style-name="Table_20_Heading">(none)</text:p>
          </table:table-cell>
          <table:table-cell office:value-type="string" table:style-name="tablecell">
            <text:p text:style-name="tablealignleft">If vsftpd is in standalone mode, the default listen address (of all local interfaces) may be overridden by this setting. Provide a numeric IP address.</text:p>
          </table:table-cell>
        </table:table-row>
        <table:table-row>
          <table:table-cell office:value-type="string" table:style-name="tableheader">
            <text:p text:style-name="Table_20_Heading">listen_address6</text:p>
          </table:table-cell>
          <table:table-cell office:value-type="string" table:style-name="tableheader">
            <text:p text:style-name="Table_20_Heading">(none)</text:p>
          </table:table-cell>
          <table:table-cell office:value-type="string" table:style-name="tablecell">
            <text:p text:style-name="tablealignleft">Like listen_address, but specifies a default listen address for the IPv6 listener (which is used if listen_ipv6 is set). Format is standard IPv6 address format.</text:p>
          </table:table-cell>
        </table:table-row>
      </table:table>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listen et listen_ipv6 sont mutuellement exclusifs</text:p></table:table-cell></table:table-row></table:table></draw:text-box></draw:frame></text:p>
      <text:h text:style-name="Heading_20_3" text:outline-level="3"><text:bookmark-start text:name="__RefHeading___connexion_et_controle_d_acces_5"/><text:bookmark-start text:name="connexion_et_controle_d_acces"/>Connexion et contrôle d'accès<text:bookmark-end text:name="__RefHeading___connexion_et_controle_d_acces_5"/><text:bookmark-end text:name="connexion_et_controle_d_acces"/></text:h>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text:line-break/>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ftpd_banner</text:p>
          </table:table-cell>
          <table:table-cell office:value-type="string" table:style-name="tableheader">
            <text:p text:style-name="Table_20_Heading">none<text:line-break/>(default vsftpd banner is displayed)</text:p>
          </table:table-cell>
          <table:table-cell office:value-type="string" table:style-name="tablecell">
            <text:p text:style-name="tablealignleft">This string option allows you to override the greeting banner displayed by vsftpd when a connection first comes in.</text:p>
          </table:table-cell>
        </table:table-row>
        <table:table-row>
          <table:table-cell office:value-type="string" table:style-name="tableheader">
            <text:p text:style-name="Table_20_Heading">banner_file</text:p>
          </table:table-cell>
          <table:table-cell office:value-type="string" table:style-name="tableheader">
            <text:p text:style-name="Table_20_Heading">(none)</text:p>
          </table:table-cell>
          <table:table-cell office:value-type="string" table:style-name="tablecell">
            <text:p text:style-name="tablealignleft">This option is the name of a file containing text to display when someone connects to the server. If set, it overrides the banner string provided by the ftpd_banner option.</text:p>
          </table:table-cell>
        </table:table-row>
        <table:table-row>
          <table:table-cell office:value-type="string" table:style-name="tableheader">
            <text:p text:style-name="Table_20_Heading">anonymous_enable</text:p>
          </table:table-cell>
          <table:table-cell office:value-type="string" table:style-name="tableheader">
            <text:p text:style-name="Table_20_Heading">YES</text:p>
          </table:table-cell>
          <table:table-cell office:value-type="string" table:style-name="tablecell">
            <text:p text:style-name="tablealignleft">Autorise les connexions anonymes : les utilisateurs ftp et les anonymes sont tous reconnus comme des connexions anonymes.</text:p>
          </table:table-cell>
        </table:table-row>
        <table:table-row>
          <table:table-cell office:value-type="string" table:style-name="tableheader">
            <text:p text:style-name="Table_20_Heading">no_anon_password</text:p>
          </table:table-cell>
          <table:table-cell office:value-type="string" table:style-name="tableheader">
            <text:p text:style-name="Table_20_Heading">NO</text:p>
          </table:table-cell>
          <table:table-cell office:value-type="string" table:style-name="tablecell">
            <text:p text:style-name="tablealignleft">When enabled, this prevents vsftpd from asking for an anonymous password - the anonymous user will log straight in.</text:p>
          </table:table-cell>
        </table:table-row>
        <table:table-row>
          <table:table-cell office:value-type="string" table:style-name="tableheader">
            <text:p text:style-name="Table_20_Heading">local_enable</text:p>
          </table:table-cell>
          <table:table-cell office:value-type="string" table:style-name="tableheader">
            <text:p text:style-name="Table_20_Heading">NO</text:p>
          </table:table-cell>
          <table:table-cell office:value-type="string" table:style-name="tablecell">
            <text:p text:style-name="tablealignleft">Autorise les connexions locales : les comptes d'utilisateurs normaux listés dans /etc/passwd (ou dans la configuration de PAM) peuvent être utilisés pour se connecter.</text:p>
          </table:table-cell>
        </table:table-row>
        <table:table-row>
          <table:table-cell office:value-type="string" table:style-name="tableheader" table:number-rows-spanned="2">
            <text:p text:style-name="Table_20_Heading">deny_email_enable</text:p>
          </table:table-cell>
          <table:table-cell office:value-type="string" table:style-name="tableheader" table:number-rows-spanned="2">
            <text:p text:style-name="Table_20_Heading">NO</text:p>
          </table:table-cell>
          <table:table-cell office:value-type="string" table:style-name="tablecell">
            <text:p text:style-name="tablealignleft">YES → liste de mots de passe e-mail anonymes à rejeter dans le fichier du paramètre <text:span text:style-name="Strong_20_Emphasis">banned_email_file</text:span>.<text:line-break/>Utile pour lutter contre certaines attaques par déni de service.</text:p>
          </table:table-cell>
        </table:table-row>
        <table:table-row>
          <table:table-cell office:value-type="string" table:style-name="tablecell">
            <text:p text:style-name="tablealignleft">NO → pas de liste de mots de passe e-mail anonymes à rejeter</text:p>
          </table:table-cell>
        </table:table-row>
        <table:table-row>
          <table:table-cell office:value-type="string" table:style-name="tableheader">
            <text:p text:style-name="Table_20_Heading">banned_email_file</text:p>
          </table:table-cell>
          <table:table-cell office:value-type="string" table:style-name="tableheader">
            <text:p text:style-name="Table_20_Heading">/etc/vsftpd.banned_emails</text:p>
          </table:table-cell>
          <table:table-cell office:value-type="string" table:style-name="tablecell">
            <text:p text:style-name="tablealignleft">This option is the name of a file containing a list of anonymous e-mail passwords which are not permitted. This file is consulted if the option deny_email_enable is enabled.</text:p>
          </table:table-cell>
        </table:table-row>
        <table:table-row>
          <table:table-cell office:value-type="string" table:style-name="tableheader">
            <text:p text:style-name="Table_20_Heading">secure_email_list_enable</text:p>
          </table:table-cell>
          <table:table-cell office:value-type="string" table:style-name="tableheader">
            <text:p text:style-name="Table_20_Heading">NO</text:p>
          </table:table-cell>
          <table:table-cell office:value-type="string" table:style-name="tablecell">
            <text:p text:style-name="tablealignleft">Set to YES if you want only a specified list of e-mail passwords for anonymous logins to be accepted. This is useful as a low-hassle way of restricting access to low-security content without needing virtual users. When enabled, anonymous logins are prevented unless the password provided is listed in the file specified by the email_password_file setting. The file format is one password per line, no extra whitespace. The default filename is /etc/vsftpd.email_passwords.</text:p>
          </table:table-cell>
        </table:table-row>
        <table:table-row>
          <table:table-cell office:value-type="string" table:style-name="tableheader">
            <text:p text:style-name="Table_20_Heading">email_password_file</text:p>
          </table:table-cell>
          <table:table-cell office:value-type="string" table:style-name="tableheader">
            <text:p text:style-name="Table_20_Heading">/etc/vsftpd.email_passwords</text:p>
          </table:table-cell>
          <table:table-cell office:value-type="string" table:style-name="tablecell">
            <text:p text:style-name="tablealignleft">This option can be used to provide an alternate file for usage by the secure_email_list_enable setting.</text:p>
          </table:table-cell>
        </table:table-row>
        <table:table-row>
          <table:table-cell office:value-type="string" table:style-name="tableheader">
            <text:p text:style-name="Table_20_Heading">one_process_model</text:p>
          </table:table-cell>
          <table:table-cell office:value-type="string" table:style-name="tableheader">
            <text:p text:style-name="Table_20_Heading">NO</text:p>
          </table:table-cell>
          <table:table-cell office:value-type="string" table:style-name="tablecell">
            <text:p text:style-name="tablealignleft">If you have a Linux 2.4 kernel, it is possible to use a different security model which only uses one process per connection. It is a less pure security model, but gains you performance. You really don't want to enable this unless you know what you are doing, and your site supports huge numbers of simultaneously connected users.</text:p>
          </table:table-cell>
        </table:table-row>
        <table:table-row>
          <table:table-cell office:value-type="string" table:style-name="tableheader">
            <text:p text:style-name="Table_20_Heading">pasv_addr_resolve</text:p>
          </table:table-cell>
          <table:table-cell office:value-type="string" table:style-name="tableheader">
            <text:p text:style-name="Table_20_Heading">NO</text:p>
          </table:table-cell>
          <table:table-cell office:value-type="string" table:style-name="tablecell">
            <text:p text:style-name="tablealignleft">Set to YES if you want to use a hostname (as opposed to IP address) in the pasv_address option.</text:p>
          </table:table-cell>
        </table:table-row>
        <table:table-row>
          <table:table-cell office:value-type="string" table:style-name="tableheader">
            <text:p text:style-name="Table_20_Heading">pasv_address</text:p>
          </table:table-cell>
          <table:table-cell office:value-type="string" table:style-name="tableheader">
            <text:p text:style-name="Table_20_Heading">(none - the address is taken from the incoming connected socket)</text:p>
          </table:table-cell>
          <table:table-cell office:value-type="string" table:style-name="tablecell">
            <text:p text:style-name="tablealignleft">Use this option to override the IP address that vsftpd will advertise in response to the PASV command. Provide a numeric IP address, unless pasv_addr_resolve is enabled, in which case you can provide a hostname which will be DNS resolved for you at startup.</text:p>
          </table:table-cell>
        </table:table-row>
        <table:table-row>
          <table:table-cell office:value-type="string" table:style-name="tableheader">
            <text:p text:style-name="Table_20_Heading">pasv_enable</text:p>
          </table:table-cell>
          <table:table-cell office:value-type="string" table:style-name="tableheader">
            <text:p text:style-name="Table_20_Heading">YES</text:p>
          </table:table-cell>
          <table:table-cell office:value-type="string" table:style-name="tablecell">
            <text:p text:style-name="tablealignleft">NO if you want to disallow the PASV method of obtaining a data connection.</text:p>
          </table:table-cell>
        </table:table-row>
        <table:table-row>
          <table:table-cell office:value-type="string" table:style-name="tableheader">
            <text:p text:style-name="Table_20_Heading">pasv_promiscuous</text:p>
          </table:table-cell>
          <table:table-cell office:value-type="string" table:style-name="tableheader">
            <text:p text:style-name="Table_20_Heading">NO</text:p>
          </table:table-cell>
          <table:table-cell office:value-type="string" table:style-name="tablecell">
            <text:p text:style-name="tablealignleft">Set to YES if you want to disable the PASV security check that ensures the data connection originates from the same IP address as the control connection. Only enable if you know what you are doing! The only legitimate use for this is in some form of secure tunnelling scheme, or perhaps to facilitate FXP support.</text:p>
          </table:table-cell>
        </table:table-row>
        <table:table-row>
          <table:table-cell office:value-type="string" table:style-name="tableheader">
            <text:p text:style-name="Table_20_Heading">pasv_max_port</text:p>
          </table:table-cell>
          <table:table-cell office:value-type="string" table:style-name="tableheader">
            <text:p text:style-name="Table_20_Heading">0<text:line-break/>(use any port)</text:p>
          </table:table-cell>
          <table:table-cell office:value-type="string" table:style-name="tablecell">
            <text:p text:style-name="tablealignleft">The maximum port to allocate for PASV style data connections. Can be used to specify a narrow port range to assist firewalling.</text:p>
          </table:table-cell>
        </table:table-row>
        <table:table-row>
          <table:table-cell office:value-type="string" table:style-name="tableheader">
            <text:p text:style-name="Table_20_Heading">pasv_min_port</text:p>
          </table:table-cell>
          <table:table-cell office:value-type="string" table:style-name="tableheader">
            <text:p text:style-name="Table_20_Heading">0<text:line-break/>(use any port)</text:p>
          </table:table-cell>
          <table:table-cell office:value-type="string" table:style-name="tablecell">
            <text:p text:style-name="tablealignleft">The minimum port to allocate for PASV style data connections. Can be used to specify a narrow port range to assist firewalling.</text:p>
          </table:table-cell>
        </table:table-row>
        <table:table-row>
          <table:table-cell office:value-type="string" table:style-name="tableheader">
            <text:p text:style-name="Table_20_Heading">port_enable</text:p>
          </table:table-cell>
          <table:table-cell office:value-type="string" table:style-name="tableheader">
            <text:p text:style-name="Table_20_Heading">YES</text:p>
          </table:table-cell>
          <table:table-cell office:value-type="string" table:style-name="tablecell">
            <text:p text:style-name="tablealignleft">Set to NO if you want to disallow the PORT method of obtaining a data connection.</text:p>
          </table:table-cell>
        </table:table-row>
        <table:table-row>
          <table:table-cell office:value-type="string" table:style-name="tableheader">
            <text:p text:style-name="Table_20_Heading">port_promiscuous</text:p>
          </table:table-cell>
          <table:table-cell office:value-type="string" table:style-name="tableheader">
            <text:p text:style-name="Table_20_Heading">NO</text:p>
          </table:table-cell>
          <table:table-cell office:value-type="string" table:style-name="tablecell">
            <text:p text:style-name="tablealignleft">Set to YES if you want to disable the PORT security check that ensures that outgoing data connections can only connect to the client. Only enable if you know what you are doing!</text:p>
          </table:table-cell>
        </table:table-row>
        <table:table-row>
          <table:table-cell office:value-type="string" table:style-name="tableheader">
            <text:p text:style-name="Table_20_Heading">run_as_launching_user</text:p>
          </table:table-cell>
          <table:table-cell office:value-type="string" table:style-name="tableheader">
            <text:p text:style-name="Table_20_Heading">NO</text:p>
          </table:table-cell>
          <table:table-cell office:value-type="string" table:style-name="tablecell">
            <text:p text:style-name="tablealignleft">Set to YES if you want vsftpd to run as the user which launched vsftpd. This is useful where root access is not available. MASSIVE WARNING! Do NOT enable this option unless you totally know what you are doing, as naive use of this option can create massive security problems. Specifically, vsftpd does not / cannot use chroot technology to restrict file access when this option is set (even if launched by root). A poor substitute could be to use a deny_file setting such as {/*,*..*}, but the reliability of this cannot compare to chroot, and should not be relied on. If using this option, many restrictions on other options apply. For example, options requiring privilege such as non-anonymous logins, upload ownership changing, connecting from port 20 and listen ports less than 1024 are not expected to work. Other options may be impacted.</text:p>
          </table:table-cell>
        </table:table-row>
        <table:table-row>
          <table:table-cell office:value-type="string" table:style-name="tableheader">
            <text:p text:style-name="Table_20_Heading">userlist_deny</text:p>
          </table:table-cell>
          <table:table-cell office:value-type="string" table:style-name="tableheader">
            <text:p text:style-name="Table_20_Heading">YES</text:p>
          </table:table-cell>
          <table:table-cell office:value-type="string" table:style-name="tablecell">
            <text:p text:style-name="tablealignleft">This option is examined if userlist_enable is activated. If you set this setting to NO, then users will be denied login unless they are explicitly listed in the file specified by userlist_file. When login is denied, the denial is issued before the user is asked for a password.</text:p>
          </table:table-cell>
        </table:table-row>
        <table:table-row>
          <table:table-cell office:value-type="string" table:style-name="tableheader">
            <text:p text:style-name="Table_20_Heading">userlist_enable</text:p>
          </table:table-cell>
          <table:table-cell office:value-type="string" table:style-name="tableheader">
            <text:p text:style-name="Table_20_Heading">NO</text:p>
          </table:table-cell>
          <table:table-cell office:value-type="string" table:style-name="tablecell">
            <text:p text:style-name="tablealignleft">If enabled, vsftpd will load a list of usernames, from the filename given by userlist_file. If a user tries to log in using a name in this file, they will be denied before they are asked for a password. This may be useful in preventing cleartext passwords being transmitted. See also userlist_deny.</text:p>
          </table:table-cell>
        </table:table-row>
        <table:table-row>
          <table:table-cell office:value-type="string" table:style-name="tableheader">
            <text:p text:style-name="Table_20_Heading">userlist_file</text:p>
          </table:table-cell>
          <table:table-cell office:value-type="string" table:style-name="tableheader">
            <text:p text:style-name="Table_20_Heading">/etc/vsftpd.user_list</text:p>
          </table:table-cell>
          <table:table-cell office:value-type="string" table:style-name="tablecell">
            <text:p text:style-name="tablealignleft">This option is the name of the file loaded when the userlist_enable option is active.</text:p>
          </table:table-cell>
        </table:table-row>
        <table:table-row>
          <table:table-cell office:value-type="string" table:style-name="tableheader">
            <text:p text:style-name="Table_20_Heading">accept_timeout</text:p>
          </table:table-cell>
          <table:table-cell office:value-type="string" table:style-name="tableheader">
            <text:p text:style-name="Table_20_Heading">60</text:p>
          </table:table-cell>
          <table:table-cell office:value-type="string" table:style-name="tablecell">
            <text:p text:style-name="tablealignleft">The timeout, in seconds, for a remote client to establish connection with a PASV style data connection.</text:p>
          </table:table-cell>
        </table:table-row>
        <table:table-row>
          <table:table-cell office:value-type="string" table:style-name="tableheader">
            <text:p text:style-name="Table_20_Heading">connect_timeout</text:p>
          </table:table-cell>
          <table:table-cell office:value-type="string" table:style-name="tableheader">
            <text:p text:style-name="Table_20_Heading">60</text:p>
          </table:table-cell>
          <table:table-cell office:value-type="string" table:style-name="tablecell">
            <text:p text:style-name="tablealignleft">The timeout, in seconds, for a remote client to respond to our PORT style data connection.</text:p>
          </table:table-cell>
        </table:table-row>
        <table:table-row>
          <table:table-cell office:value-type="string" table:style-name="tableheader">
            <text:p text:style-name="Table_20_Heading">data_connection_timeout</text:p>
          </table:table-cell>
          <table:table-cell office:value-type="string" table:style-name="tableheader">
            <text:p text:style-name="Table_20_Heading">300</text:p>
          </table:table-cell>
          <table:table-cell office:value-type="string" table:style-name="tablecell">
            <text:p text:style-name="tablealignleft">The timeout, in seconds, which is roughly the maximum time we permit data transfers to stall for with no progress. If the timeout triggers, the remote client is kicked off.</text:p>
          </table:table-cell>
        </table:table-row>
        <table:table-row>
          <table:table-cell office:value-type="string" table:style-name="tableheader">
            <text:p text:style-name="Table_20_Heading">delay_failed_login</text:p>
          </table:table-cell>
          <table:table-cell office:value-type="string" table:style-name="tableheader">
            <text:p text:style-name="Table_20_Heading">1</text:p>
          </table:table-cell>
          <table:table-cell office:value-type="string" table:style-name="tablecell">
            <text:p text:style-name="tablealignleft">The number of seconds to pause prior to reporting a failed login.</text:p>
          </table:table-cell>
        </table:table-row>
        <table:table-row>
          <table:table-cell office:value-type="string" table:style-name="tableheader">
            <text:p text:style-name="Table_20_Heading">delay_successful_login</text:p>
          </table:table-cell>
          <table:table-cell office:value-type="string" table:style-name="tableheader"/>
          <table:table-cell office:value-type="string" table:style-name="tablecell">
            <text:p text:style-name="tablealignleft">The number of seconds to pause prior to allowing a successful login.</text:p>
          </table:table-cell>
        </table:table-row>
        <table:table-row>
          <table:table-cell office:value-type="string" table:style-name="tableheader">
            <text:p text:style-name="Table_20_Heading">idle_session_timeout</text:p>
          </table:table-cell>
          <table:table-cell office:value-type="string" table:style-name="tableheader">
            <text:p text:style-name="Table_20_Heading">300</text:p>
          </table:table-cell>
          <table:table-cell office:value-type="string" table:style-name="tablecell">
            <text:p text:style-name="tablealignleft">délai maximal d'attente, en secondes, entre les commandes FTP d'un client distant.<text:line-break/>Si le délai d'attente est dépassé, le client distant est déconnecté.</text:p>
          </table:table-cell>
        </table:table-row>
        <table:table-row>
          <table:table-cell office:value-type="string" table:style-name="tableheader">
            <text:p text:style-name="Table_20_Heading">max_login_fails</text:p>
          </table:table-cell>
          <table:table-cell office:value-type="string" table:style-name="tableheader">
            <text:p text:style-name="Table_20_Heading">3</text:p>
          </table:table-cell>
          <table:table-cell office:value-type="string" table:style-name="tablecell">
            <text:p text:style-name="tablealignleft">After this many login failures, the session is killed.</text:p>
          </table:table-cell>
        </table:table-row>
        <table:table-row>
          <table:table-cell office:value-type="string" table:style-name="tableheader">
            <text:p text:style-name="Table_20_Heading">ftp_username</text:p>
          </table:table-cell>
          <table:table-cell office:value-type="string" table:style-name="tableheader">
            <text:p text:style-name="Table_20_Heading">ftp</text:p>
          </table:table-cell>
          <table:table-cell office:value-type="string" table:style-name="tablecell">
            <text:p text:style-name="tablealignleft">This is the name of the user we use for handling anonymous FTP. The home directory of this user is the root of the anonymous FTP area.</text:p>
          </table:table-cell>
        </table:table-row>
        <table:table-row>
          <table:table-cell office:value-type="string" table:style-name="tableheader">
            <text:p text:style-name="Table_20_Heading">nopriv_user</text:p>
          </table:table-cell>
          <table:table-cell office:value-type="string" table:style-name="tableheader">
            <text:p text:style-name="Table_20_Heading">nobody</text:p>
          </table:table-cell>
          <table:table-cell office:value-type="string" table:style-name="tablecell">
            <text:p text:style-name="tablealignleft">This is the name of the user that is used by vsftpd when it wants to be totally unprivileged. Note that this should be a dedicated user, rather than nobody. The user nobody tends to be used for rather a lot of important things on most machines.</text:p>
          </table:table-cell>
        </table:table-row>
      </table:table>
      <text:h text:style-name="Heading_20_3" text:outline-level="3"><text:bookmark-start text:name="__RefHeading___droits_d_ecriture_et_de_lecture_6"/><text:bookmark-start text:name="droits_d_ecriture_et_de_lecture"/>Droits d'écriture et de lecture<text:bookmark-end text:name="__RefHeading___droits_d_ecriture_et_de_lecture_6"/><text:bookmark-end text:name="droits_d_ecriture_et_de_lecture"/></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Par défaut, les utilisateurs virtuels ont des privilèges “anonyme”</text:p></table:table-cell></table:table-row></table:table></draw:text-box></draw:frame></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write_enable</text:p>
          </table:table-cell>
          <table:table-cell office:value-type="string" table:style-name="tableheader">
            <text:p text:style-name="Table_20_Heading">NO</text:p>
          </table:table-cell>
          <table:table-cell office:value-type="string" table:style-name="tablecell">
            <text:p text:style-name="tablealignleft">autorise l'écriture (commandes STOR, DELE, RNFR, RNTO, MKD, RMD, APPE et SITE).</text:p>
          </table:table-cell>
        </table:table-row>
      </table:table>
      <text:p text:style-name="Text_20_body"><text:span text:style-name="Strong_20_Emphasis">Si write_enable=YES,</text:span></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anon_upload_enable</text:p>
          </table:table-cell>
          <table:table-cell office:value-type="string" table:style-name="tableheader">
            <text:p text:style-name="Table_20_Heading">NO</text:p>
          </table:table-cell>
          <table:table-cell office:value-type="string" table:style-name="tablecell">
            <text:p text:style-name="tablealignleft">autorise les utilisateurs anonymes (donc aussi les utilisateurs virtuels) à téléverser des fichiers.<text:line-break/>Nécessite que l'utilisateur FTP anonyme ait la permission d'écriture sur les répertoires concernés.</text:p>
          </table:table-cell>
        </table:table-row>
        <table:table-row>
          <table:table-cell office:value-type="string" table:style-name="tableheader">
            <text:p text:style-name="Table_20_Heading">anon_mkdir_write_enable</text:p>
          </table:table-cell>
          <table:table-cell office:value-type="string" table:style-name="tableheader">
            <text:p text:style-name="Table_20_Heading">NO</text:p>
          </table:table-cell>
          <table:table-cell office:value-type="string" table:style-name="tablecell">
            <text:p text:style-name="tablealignleft">autorise la création de nouveaux répertoires pour les utilisateurs anonymes (donc aussi les utilisateurs virtuels).<text:line-break/>Nécessite que l'utilisateur FTP anonyme ait la permission d'écriture sur le répertoire parent.</text:p>
          </table:table-cell>
        </table:table-row>
      </table:table>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anon_world_readable_only</text:p>
          </table:table-cell>
          <table:table-cell office:value-type="string" table:style-name="tableheader">
            <text:p text:style-name="Table_20_Heading">YES</text:p>
          </table:table-cell>
          <table:table-cell office:value-type="string" table:style-name="tablecell">
            <text:p text:style-name="tablealignleft">n'autorise les utilisateurs anonymes qu'à télécharger des fichiers lisibles par tous. Cela suppose que l'utilisateur FTP peut posséder les fichiers, surtout en cas d'upload.</text:p>
          </table:table-cell>
        </table:table-row>
        <table:table-row>
          <table:table-cell office:value-type="string" table:style-name="tableheader">
            <text:p text:style-name="Table_20_Heading">anon_other_write_enable</text:p>
          </table:table-cell>
          <table:table-cell office:value-type="string" table:style-name="tableheader">
            <text:p text:style-name="Table_20_Heading">NO</text:p>
          </table:table-cell>
          <table:table-cell office:value-type="string" table:style-name="tablecell">
            <text:p text:style-name="tablealignleft">autorise la suppression et le renommage pour les utilisateurs anonymes (donc aussi les utilisateurs virtuels).<text:line-break/>Généralement pas recommandé.</text:p>
          </table:table-cell>
        </table:table-row>
        <table:table-row>
          <table:table-cell office:value-type="string" table:style-name="tableheader">
            <text:p text:style-name="Table_20_Heading">anon_umask</text:p>
          </table:table-cell>
          <table:table-cell office:value-type="string" table:style-name="tableheader">
            <text:p text:style-name="Table_20_Heading">077</text:p>
          </table:table-cell>
          <table:table-cell office:value-type="string" table:style-name="tablecell">
            <text:p text:style-name="tablealignleft">The value that the umask for file creation is set to for anonymous users. NOTE! If you want to specify octal values, remember the “0” prefix otherwise the value will be treated as a base 10 integer!</text:p>
          </table:table-cell>
        </table:table-row>
        <table:table-row>
          <table:table-cell office:value-type="string" table:style-name="tableheader">
            <text:p text:style-name="Table_20_Heading">local_umask</text:p>
          </table:table-cell>
          <table:table-cell office:value-type="string" table:style-name="tableheader">
            <text:p text:style-name="Table_20_Heading">077</text:p>
          </table:table-cell>
          <table:table-cell office:value-type="string" table:style-name="tablecell">
            <text:p text:style-name="tablealignleft">The value that the umask for file creation is set to for local users. NOTE! If you want to specify octal values, remember the “0” prefix otherwise the value will be treated as a base 10 integer!</text:p>
          </table:table-cell>
        </table:table-row>
        <table:table-row>
          <table:table-cell office:value-type="string" table:style-name="tableheader">
            <text:p text:style-name="Table_20_Heading">dirlist_enable</text:p>
          </table:table-cell>
          <table:table-cell office:value-type="string" table:style-name="tableheader">
            <text:p text:style-name="Table_20_Heading">YES</text:p>
          </table:table-cell>
          <table:table-cell office:value-type="string" table:style-name="tablecell">
            <text:p text:style-name="tablealignleft">S'il est réglé sur NO, toutes les commandes de listage de répertoire donneront permission refusée.</text:p>
          </table:table-cell>
        </table:table-row>
        <table:table-row>
          <table:table-cell office:value-type="string" table:style-name="tableheader">
            <text:p text:style-name="Table_20_Heading">ls_recurse_enable</text:p>
          </table:table-cell>
          <table:table-cell office:value-type="string" table:style-name="tableheader">
            <text:p text:style-name="Table_20_Heading">NO</text:p>
          </table:table-cell>
          <table:table-cell office:value-type="string" table:style-name="tablecell">
            <text:p text:style-name="tablealignleft">When enabled, this setting will allow the use of “ls -R”. This is a minor security risk, because a ls -R at the top level of a large site may consume a lot of resources.</text:p>
          </table:table-cell>
        </table:table-row>
        <table:table-row>
          <table:table-cell office:value-type="string" table:style-name="tableheader">
            <text:p text:style-name="Table_20_Heading">download_enable</text:p>
          </table:table-cell>
          <table:table-cell office:value-type="string" table:style-name="tableheader">
            <text:p text:style-name="Table_20_Heading">YES</text:p>
          </table:table-cell>
          <table:table-cell office:value-type="string" table:style-name="tablecell">
            <text:p text:style-name="tablealignleft">Si la valeur NO, toutes les demandes de téléchargement donneront permission refusée.</text:p>
          </table:table-cell>
        </table:table-row>
        <table:table-row>
          <table:table-cell office:value-type="string" table:style-name="tableheader">
            <text:p text:style-name="Table_20_Heading">mdtm_write</text:p>
          </table:table-cell>
          <table:table-cell office:value-type="string" table:style-name="tableheader">
            <text:p text:style-name="Table_20_Heading">YES</text:p>
          </table:table-cell>
          <table:table-cell office:value-type="string" table:style-name="tablecell">
            <text:p text:style-name="tablealignleft">When enabled, this setting will allow MDTM to set file modification times (subject to the usual access checks).</text:p>
          </table:table-cell>
        </table:table-row>
        <table:table-row>
          <table:table-cell office:value-type="string" table:style-name="tableheader">
            <text:p text:style-name="Table_20_Heading">chown_upload_mode</text:p>
          </table:table-cell>
          <table:table-cell office:value-type="string" table:style-name="tableheader">
            <text:p text:style-name="Table_20_Heading">0600</text:p>
          </table:table-cell>
          <table:table-cell office:value-type="string" table:style-name="tablecell">
            <text:p text:style-name="tablealignleft">The file mode to force for chown()ed anonymous uploads.</text:p>
          </table:table-cell>
        </table:table-row>
        <table:table-row>
          <table:table-cell office:value-type="string" table:style-name="tableheader">
            <text:p text:style-name="Table_20_Heading">file_open_mode</text:p>
          </table:table-cell>
          <table:table-cell office:value-type="string" table:style-name="tableheader">
            <text:p text:style-name="Table_20_Heading">0666</text:p>
          </table:table-cell>
          <table:table-cell office:value-type="string" table:style-name="tablecell">
            <text:p text:style-name="tablealignleft">The permissions with which uploaded files are created. Umasks are applied on top of this value. You may wish to change to 0777 if you want uploaded files to be executable.</text:p>
          </table:table-cell>
        </table:table-row>
        <table:table-row>
          <table:table-cell office:value-type="string" table:style-name="tableheader">
            <text:p text:style-name="Table_20_Heading">cmds_allowed</text:p>
          </table:table-cell>
          <table:table-cell office:value-type="string" table:style-name="tableheader">
            <text:p text:style-name="Table_20_Heading">(none)</text:p>
          </table:table-cell>
          <table:table-cell office:value-type="string" table:style-name="tablecell">
            <text:p text:style-name="tablealignleft">This options specifies a comma separated list of allowed FTP commands (post login. USER, PASS and QUIT and others are always allowed pre-login). Other commands are rejected. This is a powerful method of really locking down an FTP server. Example: cmds_allowed=PASV,RETR,QUIT</text:p>
          </table:table-cell>
        </table:table-row>
        <table:table-row>
          <table:table-cell office:value-type="string" table:style-name="tableheader">
            <text:p text:style-name="Table_20_Heading">cmds_denied</text:p>
          </table:table-cell>
          <table:table-cell office:value-type="string" table:style-name="tableheader">
            <text:p text:style-name="Table_20_Heading">(none)</text:p>
          </table:table-cell>
          <table:table-cell office:value-type="string" table:style-name="tablecell">
            <text:p text:style-name="tablealignleft">This options specifies a comma separated list of denied FTP commands (post login. USER, PASS, QUIT and others are always allowed pre-login). If a command appears on both this and cmds_allowed then the denial takes precedence. (Added in v2.1.0).</text:p>
          </table:table-cell>
        </table:table-row>
        <table:table-row>
          <table:table-cell office:value-type="string" table:style-name="tableheader">
            <text:p text:style-name="Table_20_Heading">deny_file</text:p>
          </table:table-cell>
          <table:table-cell office:value-type="string" table:style-name="tableheader">
            <text:p text:style-name="Table_20_Heading">(none)</text:p>
          </table:table-cell>
          <table:table-cell office:value-type="string" table:style-name="tablecell">
            <text:p text:style-name="tablealignleft">This option can be used to set a pattern for filenames (and directory names etc.) which should not be accessible in any way. The affected items are not hidden, but any attempt to do anything to them (download, change into directory, affect something within directory etc.) will be denied. This option is very simple, and should not be used for serious access control - the filesystem's permissions should be used in preference. However, this option may be useful in certain virtual user setups. In particular aware that if a filename is accessible by a variety of names (perhaps due to symbolic links or hard links), then care must be taken to deny access to all the names. Access will be denied to items if their name contains the string given by hide_file, or if they match the regular expression specified by hide_file. Note that vsftpd's regular expression matching code is a simple implementation which is a subset of full regular expression functionality. Because of this, you will need to carefully and exhaustively test any application of this option. And you are recommended to use filesystem permissions for any important security policies due to their greater reliability. Supported regex syntax is any number of *, ? and unnested {,} operators. Regex matching is only supported on the last component of a path, e.g. a/b/? is supported but a/?/c is not. Example: deny_file={*.mp3,*.mov,.private}</text:p>
          </table:table-cell>
        </table:table-row>
      </table:table>
      <text:h text:style-name="Heading_20_3" text:outline-level="3"><text:bookmark-start text:name="__RefHeading___utilisateurs_virtuels_7"/><text:bookmark-start text:name="utilisateurs_virtuels"/>utilisateurs virtuels<text:bookmark-end text:name="__RefHeading___utilisateurs_virtuels_7"/><text:bookmark-end text:name="utilisateurs_virtuels"/></text:h>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guest_enable</text:p>
          </table:table-cell>
          <table:table-cell office:value-type="string" table:style-name="tableheader">
            <text:p text:style-name="Table_20_Heading">NO</text:p>
          </table:table-cell>
          <table:table-cell office:value-type="string" table:style-name="tablecell">
            <text:p text:style-name="tablealignleft">Si YES, toutes les connexions non anonymes sont faites sous le compte de l'utilisateur spécifié par <text:span text:style-name="Strong_20_Emphasis">guest_username</text:span>.</text:p>
          </table:table-cell>
        </table:table-row>
        <table:table-row>
          <table:table-cell office:value-type="string" table:style-name="tableheader">
            <text:p text:style-name="Table_20_Heading">guest_username</text:p>
          </table:table-cell>
          <table:table-cell office:value-type="string" table:style-name="tableheader">
            <text:p text:style-name="Table_20_Heading">ftp</text:p>
          </table:table-cell>
          <table:table-cell office:value-type="string" table:style-name="tablecell">
            <text:p text:style-name="tablealignleft">utilisateur sous le compte duquel les utilisateurs sont connectés, ainsi qu'à son home.</text:p>
          </table:table-cell>
        </table:table-row>
        <table:table-row>
          <table:table-cell office:value-type="string" table:style-name="tableheader">
            <text:p text:style-name="Table_20_Heading">chmod_enable</text:p>
          </table:table-cell>
          <table:table-cell office:value-type="string" table:style-name="tableheader">
            <text:p text:style-name="Table_20_Heading">YES</text:p>
          </table:table-cell>
          <table:table-cell office:value-type="string" table:style-name="tablecell">
            <text:p text:style-name="tablealignleft">autorise les utilisateurs locaux à utiliser chmod. (les anonymes n'y sont jamais autorisés)</text:p>
          </table:table-cell>
        </table:table-row>
        <table:table-row>
          <table:table-cell office:value-type="string" table:style-name="tableheader">
            <text:p text:style-name="Table_20_Heading">virtual_use_local_privs</text:p>
          </table:table-cell>
          <table:table-cell office:value-type="string" table:style-name="tableheader">
            <text:p text:style-name="Table_20_Heading">NO</text:p>
          </table:table-cell>
          <table:table-cell office:value-type="string" table:style-name="tablecell">
            <text:p text:style-name="tablealignleft">If enabled, virtual users will use the same privileges as local users. By default, virtual users will use the same privileges as anonymous users, which tends to be more restrictive (especially in terms of write access).</text:p>
          </table:table-cell>
        </table:table-row>
        <table:table-row>
          <table:table-cell office:value-type="string" table:style-name="tableheader">
            <text:p text:style-name="Table_20_Heading">user_sub_token</text:p>
          </table:table-cell>
          <table:table-cell office:value-type="string" table:style-name="tableheader">
            <text:p text:style-name="Table_20_Heading">(none)</text:p>
          </table:table-cell>
          <table:table-cell office:value-type="string" table:style-name="tablecell">
            <text:p text:style-name="tablealignleft">This option is useful is conjunction with virtual users. It is used to automatically generate a home directory for each virtual user, based on a template. For example, if the home directory of the real user specified via guest_username is /home/virtual/$USER, and user_sub_token is set to $USER, then when virtual user fred logs in, he will end up (usually chroot()'ed) in the directory /home/virtual/fred. This option also takes affect if local_root contains user_sub_token.</text:p>
          </table:table-cell>
        </table:table-row>
      </table:table>
      <text:h text:style-name="Heading_20_3" text:outline-level="3"><text:bookmark-start text:name="__RefHeading___chrootage_8"/><text:bookmark-start text:name="chrootage"/>chrootage<text:bookmark-end text:name="__RefHeading___chrootage_8"/><text:bookmark-end text:name="chrootage"/></text:h>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able:number-rows-spanned="2">
            <text:p text:style-name="Table_20_Heading">chroot_local_user</text:p>
          </table:table-cell>
          <table:table-cell office:value-type="string" table:style-name="tableheader" table:number-rows-spanned="2">
            <text:p text:style-name="Table_20_Heading">NO</text:p>
          </table:table-cell>
          <table:table-cell office:value-type="string" table:style-name="tablecell">
            <text:p text:style-name="tablealignleft">YES → chrootage des utilisateurs locaux dans leur répertoire personnel.</text:p>
          </table:table-cell>
        </table:table-row>
        <table:table-row>
          <table:table-cell office:value-type="string" table:style-name="tablecell">
            <text:p text:style-name="tablealignleft">NO → pas de chrootage des utilisateurs locaux dans leur répertoire personnel</text:p>
          </table:table-cell>
        </table:table-row>
        <table:table-row>
          <table:table-cell office:value-type="string" table:style-name="tableheader" table:number-rows-spanned="2">
            <text:p text:style-name="Table_20_Heading">chroot_list_enable</text:p>
          </table:table-cell>
          <table:table-cell office:value-type="string" table:style-name="tableheader" table:number-rows-spanned="2">
            <text:p text:style-name="Table_20_Heading">NO</text:p>
          </table:table-cell>
          <table:table-cell office:value-type="string" table:style-name="tablecell">
            <text:p text:style-name="tablealignleft">YES →<text:line-break/>- Si chroot_local_user=YES, le fichier <text:span text:style-name="Strong_20_Emphasis">chroot_list_file</text:span> liste les utilisateurs locaux qui ne sont pas chrootés dans leur répertoire personnel.<text:line-break/>- Si chroot_local_user=NO, le fichier <text:span text:style-name="Strong_20_Emphasis">chroot_list_file</text:span> liste les utilisateurs locaux qui sont chrootés dans leur répertoire personnel.</text:p>
          </table:table-cell>
        </table:table-row>
        <table:table-row>
          <table:table-cell office:value-type="string" table:style-name="tablecell">
            <text:p text:style-name="tablealignleft">NO → ne liste pas les utilisateurs locaux qui sont chrootés ou non dans leur répertoire personnel</text:p>
          </table:table-cell>
        </table:table-row>
        <table:table-row>
          <table:table-cell office:value-type="string" table:style-name="tableheader">
            <text:p text:style-name="Table_20_Heading">chroot_list_file</text:p>
          </table:table-cell>
          <table:table-cell office:value-type="string" table:style-name="tableheader">
            <text:p text:style-name="Table_20_Heading">/etc/vsftpd.chroot_list</text:p>
          </table:table-cell>
          <table:table-cell office:value-type="string" table:style-name="tablecell">
            <text:p text:style-name="tablealignleft"> fichier contenant la liste des utilisateurs locaux qui seront chrootés ou non.</text:p>
          </table:table-cell>
        </table:table-row>
        <table:table-row>
          <table:table-cell office:value-type="string" table:style-name="tableheader" table:number-rows-spanned="2">
            <text:p text:style-name="Table_20_Heading">passwd_chroot_enable</text:p>
          </table:table-cell>
          <table:table-cell office:value-type="string" table:style-name="tableheader" table:number-rows-spanned="2">
            <text:p text:style-name="Table_20_Heading"><text:span text:style-name="Strong_20_Emphasis">NO</text:span></text:p>
          </table:table-cell>
          <table:table-cell office:value-type="string" table:style-name="tablecell">
            <text:p text:style-name="tablealignleft">YES → combiné avec <text:span text:style-name="Strong_20_Emphasis">chroot_local_user</text:span>, un emplacement de prison chroot() peut être spécifié sur une base per-user. La prison de chaque utilisateur est dérivée de son répertoire de base dans <text:span text:style-name="Strong_20_Emphasis">/etc/passwd</text:span>. L'apparition de /./ dans la chaîne de répertoire d'accueil indique que la prison est à cet endroit particulier dans le chemin.</text:p>
          </table:table-cell>
        </table:table-row>
        <table:table-row>
          <table:table-cell office:value-type="string" table:style-name="tablecell">
            <text:p text:style-name="tablealignleft">NO → pas de prison chroot </text:p>
          </table:table-cell>
        </table:table-row>
      </table:table>
      <text:h text:style-name="Heading_20_3" text:outline-level="3"><text:bookmark-start text:name="__RefHeading___reseau_9"/><text:bookmark-start text:name="reseau"/>Réseau<text:bookmark-end text:name="__RefHeading___reseau_9"/><text:bookmark-end text:name="reseau"/></text:h>
      <table:table table:style-name="Table">
        <table:table-column/>
        <table:table-column/>
        <table:table-column/>
        <table:table-row>
          <table:table-cell office:value-type="string" table:style-name="tableheader">
            <text:p text:style-name="Table_20_Heading">max_clients</text:p>
          </table:table-cell>
          <table:table-cell office:value-type="string" table:style-name="tableheader">
            <text:p text:style-name="Table_20_Heading">0 (unlimited)</text:p>
          </table:table-cell>
          <table:table-cell office:value-type="string" table:style-name="tablecell">
            <text:p text:style-name="tablealignleft">If vsftpd is in standalone mode, this is the maximum number of clients which may be connected. Any additional clients connecting will get an error message.</text:p>
          </table:table-cell>
        </table:table-row>
        <table:table-row>
          <table:table-cell office:value-type="string" table:style-name="tableheader">
            <text:p text:style-name="Table_20_Heading">max_per_ip</text:p>
          </table:table-cell>
          <table:table-cell office:value-type="string" table:style-name="tableheader">
            <text:p text:style-name="Table_20_Heading">0 (unlimited)</text:p>
          </table:table-cell>
          <table:table-cell office:value-type="string" table:style-name="tablecell">
            <text:p text:style-name="tablealignleft">If vsftpd is in standalone mode, this is the maximum number of clients which may be connected from the same source internet address. A client will get an error message if they go over this limit.</text:p>
          </table:table-cell>
        </table:table-row>
        <table:table-row>
          <table:table-cell office:value-type="string" table:style-name="tableheader">
            <text:p text:style-name="Table_20_Heading">ftp_data_port</text:p>
          </table:table-cell>
          <table:table-cell office:value-type="string" table:style-name="tableheader">
            <text:p text:style-name="Table_20_Heading">20</text:p>
          </table:table-cell>
          <table:table-cell office:value-type="string" table:style-name="tablecell">
            <text:p text:style-name="tablealignleft">The port from which PORT style connections originate (as long as the poorly named connect_from_port_20 is enabled).</text:p>
          </table:table-cell>
        </table:table-row>
        <table:table-row>
          <table:table-cell office:value-type="string" table:style-name="tableheader">
            <text:p text:style-name="Table_20_Heading">connect_from_port_20</text:p>
          </table:table-cell>
          <table:table-cell office:value-type="string" table:style-name="tableheader">
            <text:p text:style-name="Table_20_Heading">NO<text:line-break/>(mais le fichier de configuration le met à YES)</text:p>
          </table:table-cell>
          <table:table-cell office:value-type="string" table:style-name="tablecell">
            <text:p text:style-name="tablealignleft">Contrôle si les connexions de données de style PORT utilisent le port 20 (ftp-data) sur la machine serveur.<text:line-break/>Pour des raisons de sécurité, certains clients peuvent insister pour que ce soit le cas.<text:line-break/>A l'inverse, la désactivation de cette option permet à vsftpd de tourner avec un peu moins privilèges.</text:p>
          </table:table-cell>
        </table:table-row>
      </table:table>
      <text:h text:style-name="Heading_20_3" text:outline-level="3"><text:bookmark-start text:name="__RefHeading___repertoires_10"/><text:bookmark-start text:name="repertoires"/>Répertoires<text:bookmark-end text:name="__RefHeading___repertoires_10"/><text:bookmark-end text:name="repertoires"/></text:h>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dirmessage_enable</text:p>
          </table:table-cell>
          <table:table-cell office:value-type="string" table:style-name="tableheader">
            <text:p text:style-name="Table_20_Heading">NO<text:line-break/>(mais le fichier de configuration le met à YES).</text:p>
          </table:table-cell>
          <table:table-cell office:value-type="string" table:style-name="tablecell">
            <text:p text:style-name="tablealignleft">Si YES, les utilisateurs du serveur FTP peuvent recevoir des messages à leur arrivée dans un nouveau répertoire. Par défaut, un répertoire est scanné pour le fichier .message, mais cela peut être modifié avec le paramètre de configuration message_file.</text:p>
          </table:table-cell>
        </table:table-row>
        <table:table-row>
          <table:table-cell office:value-type="string" table:style-name="tableheader">
            <text:p text:style-name="Table_20_Heading">message_file</text:p>
          </table:table-cell>
          <table:table-cell office:value-type="string" table:style-name="tableheader">
            <text:p text:style-name="Table_20_Heading">.message</text:p>
          </table:table-cell>
          <table:table-cell office:value-type="string" table:style-name="tablecell">
            <text:p text:style-name="tablealignleft">This option is the name of the file we look for when a new directory is entered. The contents are displayed to the remote user. This option is only relevant if the option dirmessage_enable is enabled.</text:p>
          </table:table-cell>
        </table:table-row>
        <table:table-row>
          <table:table-cell office:value-type="string" table:style-name="tableheader">
            <text:p text:style-name="Table_20_Heading">force_dot_files</text:p>
          </table:table-cell>
          <table:table-cell office:value-type="string" table:style-name="tableheader">
            <text:p text:style-name="Table_20_Heading">NO</text:p>
          </table:table-cell>
          <table:table-cell office:value-type="string" table:style-name="tablecell">
            <text:p text:style-name="tablealignleft">Si activé, les fichiers et répertoires commençant par un point (.) seront affichés dans les listes de répertoires, ainsi que “.” et “..”, même si le flag “a” n'a pas été utilisé par le client.</text:p>
          </table:table-cell>
        </table:table-row>
        <table:table-row>
          <table:table-cell office:value-type="string" table:style-name="tableheader">
            <text:p text:style-name="Table_20_Heading">hide_ids</text:p>
          </table:table-cell>
          <table:table-cell office:value-type="string" table:style-name="tableheader">
            <text:p text:style-name="Table_20_Heading">NO</text:p>
          </table:table-cell>
          <table:table-cell office:value-type="string" table:style-name="tablecell">
            <text:p text:style-name="tablealignleft">Si activé, tous les utilisateurs et information de groupe dans les listes de répertoires comme “ftp”.</text:p>
          </table:table-cell>
        </table:table-row>
        <table:table-row>
          <table:table-cell office:value-type="string" table:style-name="tableheader">
            <text:p text:style-name="Table_20_Heading">use_localtime</text:p>
          </table:table-cell>
          <table:table-cell office:value-type="string" table:style-name="tableheader">
            <text:p text:style-name="Table_20_Heading">NO</text:p>
          </table:table-cell>
          <table:table-cell office:value-type="string" table:style-name="tablecell">
            <text:p text:style-name="tablealignleft">If enabled, vsftpd will display directory listings with the time in your local time zone. The default is to display GMT. The times returned by the MDTM FTP command are also affected by this option.</text:p>
          </table:table-cell>
        </table:table-row>
        <table:table-row>
          <table:table-cell office:value-type="string" table:style-name="tableheader">
            <text:p text:style-name="Table_20_Heading">anon_root</text:p>
          </table:table-cell>
          <table:table-cell office:value-type="string" table:style-name="tableheader">
            <text:p text:style-name="Table_20_Heading">(none)</text:p>
          </table:table-cell>
          <table:table-cell office:value-type="string" table:style-name="tablecell">
            <text:p text:style-name="tablealignleft">This option represents a directory which vsftpd will try to change into after an anonymous login. Failure is silently ignored.</text:p>
          </table:table-cell>
        </table:table-row>
        <table:table-row>
          <table:table-cell office:value-type="string" table:style-name="tableheader">
            <text:p text:style-name="Table_20_Heading">local_root</text:p>
          </table:table-cell>
          <table:table-cell office:value-type="string" table:style-name="tableheader">
            <text:p text:style-name="Table_20_Heading">(none)</text:p>
          </table:table-cell>
          <table:table-cell office:value-type="string" table:style-name="tablecell">
            <text:p text:style-name="tablealignleft">This option represents a directory which vsftpd will try to change into after a local (i.e. non-anonymous) login. Failure is silently ignored.</text:p>
          </table:table-cell>
        </table:table-row>
        <table:table-row>
          <table:table-cell office:value-type="string" table:style-name="tableheader">
            <text:p text:style-name="Table_20_Heading">hide_file</text:p>
          </table:table-cell>
          <table:table-cell office:value-type="string" table:style-name="tableheader">
            <text:p text:style-name="Table_20_Heading">(none)</text:p>
          </table:table-cell>
          <table:table-cell office:value-type="string" table:style-name="tablecell">
            <text:p text:style-name="tablealignleft">This option can be used to set a pattern for filenames (and directory names etc.) which should be hidden from directory listings. Despite being hidden, the files / directories etc. are fully accessible to clients who know what names to actually use. Items will be hidden if their names contain the string given by hide_file, or if they match the regular expression specified by hide_file. Note that vsftpd's regular expression matching code is a simple implementation which is a subset of full regular expression functionality. See deny_file for details of exactly what regex syntax is supported. Example: hide_file={*.mp3,.hidden,hide*,h?}</text:p>
          </table:table-cell>
        </table:table-row>
      </table:table>
      <text:h text:style-name="Heading_20_3" text:outline-level="3"><text:bookmark-start text:name="__RefHeading___eviter_l_erreur_refusing_to_run_with_writable_root_inside_chroot_11"/><text:bookmark-start text:name="eviter_l_erreur_refusing_to_run_with_writable_root_inside_chroot"/>éviter l'erreur "refusing to run with writable root inside chroot()"<text:bookmark-end text:name="__RefHeading___eviter_l_erreur_refusing_to_run_with_writable_root_inside_chroot_11"/><text:bookmark-end text:name="eviter_l_erreur_refusing_to_run_with_writable_root_inside_chroot"/></text:h>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allow_writeable_chroot=YES</text:p>
          </table:table-cell>
          <table:table-cell office:value-type="string" table:style-name="tableheader"/>
          <table:table-cell office:value-type="string" table:style-name="tablecell"/>
        </table:table-row>
      </table:table>
      <text:h text:style-name="Heading_20_3" text:outline-level="3"><text:bookmark-start text:name="__RefHeading___configurations_par_utilisateur_12"/><text:bookmark-start text:name="configurations_par_utilisateur"/>Configurations par utilisateur<text:bookmark-end text:name="__RefHeading___configurations_par_utilisateur_12"/><text:bookmark-end text:name="configurations_par_utilisateur"/></text:h>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user_config_dir</text:p>
          </table:table-cell>
          <table:table-cell office:value-type="string" table:style-name="tableheader">
            <text:p text:style-name="Table_20_Heading">(none)</text:p>
          </table:table-cell>
          <table:table-cell office:value-type="string" table:style-name="tablecell">
            <text:p text:style-name="tablealignleft">This powerful option allows the override of any config option specified in the manual page, on a per-user basis. Usage is simple, and is best illustrated with an example. If you set user_config_dir to be /etc/vsftpd_user_conf and then log on as the user “chris”, then vsftpd will apply the settings in the file /etc/vsftpd_user_conf/chris for the duration of the session. The format of this file is as detailed in this manual page! PLEASE NOTE that not all settings are effective on a per-user basis. For example, many settings only prior to the user's session being started. Examples of settings which will not affect any behviour on a per-user basis include listen_address, banner_file, max_per_ip, max_clients, xferlog_file, etc.</text:p>
          </table:table-cell>
        </table:table-row>
      </table:table>
      <text:h text:style-name="Heading_20_3" text:outline-level="3"><text:bookmark-start text:name="__RefHeading___journalisation_13"/><text:bookmark-start text:name="journalisation"/>Journalisation<text:bookmark-end text:name="__RefHeading___journalisation_13"/><text:bookmark-end text:name="journalisation"/></text:h>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able:number-rows-spanned="2">
            <text:p text:style-name="Table_20_Heading">xferlog_enable</text:p>
          </table:table-cell>
          <table:table-cell office:value-type="string" table:style-name="tableheader" table:number-rows-spanned="2">
            <text:p text:style-name="Table_20_Heading">NO<text:line-break/>(mais le fichier de configuration le met à YES)</text:p>
          </table:table-cell>
          <table:table-cell office:value-type="string" table:style-name="tablecell">
            <text:p text:style-name="tablealignleft">YES → un fichier journal des transferts sera maintenu.</text:p>
          </table:table-cell>
        </table:table-row>
        <table:table-row>
          <table:table-cell office:value-type="string" table:style-name="tablecell">
            <text:p text:style-name="tablealignleft">NO → pas de fichier journal des transferts</text:p>
          </table:table-cell>
        </table:table-row>
        <table:table-row>
          <table:table-cell office:value-type="string" table:style-name="tableheader">
            <text:p text:style-name="Table_20_Heading">vsftpd_log_file</text:p>
          </table:table-cell>
          <table:table-cell office:value-type="string" table:style-name="tableheader">
            <text:p text:style-name="Table_20_Heading">/var/log/vsftpd.log</text:p>
          </table:table-cell>
          <table:table-cell office:value-type="string" table:style-name="tablecell">
            <text:p text:style-name="tablealignleft">nom du fichier journal  des transferts.<text:line-break/>Ce journal n'est écrit que si l'option xferlog_enable = YES, et xferlog_std_format = NO.<text:line-break/>Alternativement, il est écrit si l'option dual_log_enable est activée.<text:line-break/>Une complication supplémentaire : si syslog_enable est activé, ce fichier n'est pas écrit et la sortie est envoyée au journal du système à la place.</text:p>
          </table:table-cell>
        </table:table-row>
        <table:table-row>
          <table:table-cell office:value-type="string" table:style-name="tableheader" table:number-rows-spanned="2">
            <text:p text:style-name="Table_20_Heading">xferlog_std_format</text:p>
          </table:table-cell>
          <table:table-cell office:value-type="string" table:style-name="tableheader" table:number-rows-spanned="2">
            <text:p text:style-name="Table_20_Heading">NO</text:p>
          </table:table-cell>
          <table:table-cell office:value-type="string" table:style-name="tablecell">
            <text:p text:style-name="tablealignleft">YES → fichier journal de transfert au format xferlog standard, tel qu'utilisé par wu-ftpd.</text:p>
          </table:table-cell>
        </table:table-row>
        <table:table-row>
          <table:table-cell office:value-type="string" table:style-name="tablecell">
            <text:p text:style-name="tablealignleft">NO → fichier journal de transfert pas au format par défaut (plus lisible que le faormat xferlog standard)</text:p>
          </table:table-cell>
        </table:table-row>
        <table:table-row>
          <table:table-cell office:value-type="string" table:style-name="tableheader">
            <text:p text:style-name="Table_20_Heading">xferlog_file</text:p>
          </table:table-cell>
          <table:table-cell office:value-type="string" table:style-name="tableheader">
            <text:p text:style-name="Table_20_Heading">/var/log/xferlog</text:p>
          </table:table-cell>
          <table:table-cell office:value-type="string" table:style-name="tablecell">
            <text:p text:style-name="tablealignleft">nom du fichier dans lequel est écrit le journal de transfert de style wu-ftpd.</text:p>
          </table:table-cell>
        </table:table-row>
        <table:table-row>
          <table:table-cell office:value-type="string" table:style-name="tableheader" table:number-rows-spanned="2">
            <text:p text:style-name="Table_20_Heading">dual_log_enable</text:p>
          </table:table-cell>
          <table:table-cell office:value-type="string" table:style-name="tableheader" table:number-rows-spanned="2">
            <text:p text:style-name="Table_20_Heading">NO</text:p>
          </table:table-cell>
          <table:table-cell office:value-type="string" table:style-name="tablecell">
            <text:p text:style-name="tablealignleft">YES → deux fichiers journaux sont générés en parallèle, par défaut /var/log/xferlog et /var/log/vsftpd.log.<text:line-break/>Le premier est de style wu-ftpd. L'autre est de style propre à vsftpd.</text:p>
          </table:table-cell>
        </table:table-row>
        <table:table-row>
          <table:table-cell office:value-type="string" table:style-name="tablecell">
            <text:p text:style-name="tablealignleft">NO → un seul fichier journal</text:p>
          </table:table-cell>
        </table:table-row>
        <table:table-row>
          <table:table-cell office:value-type="string" table:style-name="tableheader">
            <text:p text:style-name="Table_20_Heading">log_ftp_protocol</text:p>
          </table:table-cell>
          <table:table-cell office:value-type="string" table:style-name="tableheader">
            <text:p text:style-name="Table_20_Heading">NO</text:p>
          </table:table-cell>
          <table:table-cell office:value-type="string" table:style-name="tablecell">
            <text:p text:style-name="tablealignleft">Lorsque activé, toutes les demandes et réponses FTP sont enregistrées.</text:p>
          </table:table-cell>
        </table:table-row>
        <table:table-row>
          <table:table-cell office:value-type="string" table:style-name="tableheader">
            <text:p text:style-name="Table_20_Heading">no_log_lock</text:p>
          </table:table-cell>
          <table:table-cell office:value-type="string" table:style-name="tableheader">
            <text:p text:style-name="Table_20_Heading">NO</text:p>
          </table:table-cell>
          <table:table-cell office:value-type="string" table:style-name="tablecell">
            <text:p text:style-name="tablealignleft">YES → empêche vsftpd de verrouiller le fichier lors de l'écriture des fichiers journaux.<text:line-break/>Cette option ne doit généralement pas être activée.<text:line-break/>Sert à contourner certaine bogues du système.</text:p>
          </table:table-cell>
        </table:table-row>
        <table:table-row>
          <table:table-cell office:value-type="string" table:style-name="tableheader">
            <text:p text:style-name="Table_20_Heading">syslog_enable</text:p>
          </table:table-cell>
          <table:table-cell office:value-type="string" table:style-name="tableheader">
            <text:p text:style-name="Table_20_Heading">NO</text:p>
          </table:table-cell>
          <table:table-cell office:value-type="string" table:style-name="tablecell">
            <text:p text:style-name="tablealignleft">YES → une sortie de journal qui serait allée à /var/log/vsftpd.log va à la place dans le journal du système. L'enregistrement se fait sous le service FTPD.</text:p>
          </table:table-cell>
        </table:table-row>
      </table:table>
      <text:h text:style-name="Heading_20_3" text:outline-level="3"><text:bookmark-start text:name="__RefHeading___transferts_14"/><text:bookmark-start text:name="transferts"/>Transferts<text:bookmark-end text:name="__RefHeading___transferts_14"/><text:bookmark-end text:name="transferts"/></text:h>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ascii_download_enable</text:p>
          </table:table-cell>
          <table:table-cell office:value-type="string" table:style-name="tableheader">
            <text:p text:style-name="Table_20_Heading">NO</text:p>
          </table:table-cell>
          <table:table-cell office:value-type="string" table:style-name="tablecell">
            <text:p text:style-name="tablealignleft">Si activé, les téléchargements de données se feront en mode ASCII.</text:p>
          </table:table-cell>
        </table:table-row>
        <table:table-row>
          <table:table-cell office:value-type="string" table:style-name="tableheader">
            <text:p text:style-name="Table_20_Heading">ascii_upload_enable</text:p>
          </table:table-cell>
          <table:table-cell office:value-type="string" table:style-name="tableheader">
            <text:p text:style-name="Table_20_Heading">NO</text:p>
          </table:table-cell>
          <table:table-cell office:value-type="string" table:style-name="tablecell">
            <text:p text:style-name="tablealignleft">Si activé, les téléversements de données se feront en mode ASCII.</text:p>
          </table:table-cell>
        </table:table-row>
        <table:table-row>
          <table:table-cell office:value-type="string" table:style-name="tableheader">
            <text:p text:style-name="Table_20_Heading">chown_uploads</text:p>
          </table:table-cell>
          <table:table-cell office:value-type="string" table:style-name="tableheader">
            <text:p text:style-name="Table_20_Heading">NO</text:p>
          </table:table-cell>
          <table:table-cell office:value-type="string" table:style-name="tablecell">
            <text:p text:style-name="tablealignleft">Si activé, tous les fichiers téléversés anonymement seront propriété de l'utilisateur spécifié dans le paramètre <text:span text:style-name="Strong_20_Emphasis">chown_username</text:span>.</text:p>
          </table:table-cell>
        </table:table-row>
        <table:table-row>
          <table:table-cell office:value-type="string" table:style-name="tableheader">
            <text:p text:style-name="Table_20_Heading">chown_username</text:p>
          </table:table-cell>
          <table:table-cell office:value-type="string" table:style-name="tableheader">
            <text:p text:style-name="Table_20_Heading">root</text:p>
          </table:table-cell>
          <table:table-cell office:value-type="string" table:style-name="tablecell">
            <text:p text:style-name="tablealignleft">This is the name of the user who is given ownership of anonymously uploaded files. This option is only relevant if another option, chown_uploads, is set.</text:p>
          </table:table-cell>
        </table:table-row>
        <table:table-row>
          <table:table-cell office:value-type="string" table:style-name="tableheader">
            <text:p text:style-name="Table_20_Heading">delete_failed_uploads</text:p>
          </table:table-cell>
          <table:table-cell office:value-type="string" table:style-name="tableheader">
            <text:p text:style-name="Table_20_Heading">NO</text:p>
          </table:table-cell>
          <table:table-cell office:value-type="string" table:style-name="tablecell">
            <text:p text:style-name="tablealignleft">Si YES, tous les fichiers de téléversements échoués sont supprimés.</text:p>
          </table:table-cell>
        </table:table-row>
        <table:table-row>
          <table:table-cell office:value-type="string" table:style-name="tableheader">
            <text:p text:style-name="Table_20_Heading">lock_upload_files</text:p>
          </table:table-cell>
          <table:table-cell office:value-type="string" table:style-name="tableheader">
            <text:p text:style-name="Table_20_Heading">YES</text:p>
          </table:table-cell>
          <table:table-cell office:value-type="string" table:style-name="tablecell">
            <text:p text:style-name="tablealignleft">Si activé, tous les uploads verrouillent en écriture le fichier téléchargé.<text:line-break/>ATTENTION! Avant d'activer cela, il faut savoir que les lecteurs malveillants pourraient empêcher un utilisateur, par exemple, d'ajouter un fichier.</text:p>
          </table:table-cell>
        </table:table-row>
        <table:table-row>
          <table:table-cell office:value-type="string" table:style-name="tableheader">
            <text:p text:style-name="Table_20_Heading">anon_max_rate</text:p>
          </table:table-cell>
          <table:table-cell office:value-type="string" table:style-name="tableheader">
            <text:p text:style-name="Table_20_Heading">0 (unlimited)</text:p>
          </table:table-cell>
          <table:table-cell office:value-type="string" table:style-name="tablecell">
            <text:p text:style-name="tablealignleft">The maximum data transfer rate permitted, in bytes per second, for anonymous clients.</text:p>
          </table:table-cell>
        </table:table-row>
        <table:table-row>
          <table:table-cell office:value-type="string" table:style-name="tableheader">
            <text:p text:style-name="Table_20_Heading">local_max_rate</text:p>
          </table:table-cell>
          <table:table-cell office:value-type="string" table:style-name="tableheader">
            <text:p text:style-name="Table_20_Heading">0 (unlimited)</text:p>
          </table:table-cell>
          <table:table-cell office:value-type="string" table:style-name="tablecell">
            <text:p text:style-name="tablealignleft">The maximum data transfer rate permitted, in bytes per second, for local authenticated users.</text:p>
          </table:table-cell>
        </table:table-row>
        <table:table-row>
          <table:table-cell office:value-type="string" table:style-name="tableheader">
            <text:p text:style-name="Table_20_Heading">trans_chunk_size</text:p>
          </table:table-cell>
          <table:table-cell office:value-type="string" table:style-name="tableheader">
            <text:p text:style-name="Table_20_Heading">0<text:line-break/>(let vsftpd pick a sensible setting)</text:p>
          </table:table-cell>
          <table:table-cell office:value-type="string" table:style-name="tablecell">
            <text:p text:style-name="tablealignleft">You probably don't want to change this, but try setting it to something like 8192 for a much smoother bandwidth limiter.</text:p>
          </table:table-cell>
        </table:table-row>
      </table:table>
      <text:h text:style-name="Heading_20_3" text:outline-level="3"><text:bookmark-start text:name="__RefHeading___fonctionnement_15"/><text:bookmark-start text:name="fonctionnement"/>Fonctionnement<text:bookmark-end text:name="__RefHeading___fonctionnement_15"/><text:bookmark-end text:name="fonctionnement"/></text:h>
      <table:table table:style-name="Table">
        <table:table-column/>
        <table:table-column/>
        <table:table-column/>
        <table:table-row>
          <table:table-cell office:value-type="string" table:style-name="tableheader">
            <text:p text:style-name="Table_20_Heading">async_abor_enable</text:p>
          </table:table-cell>
          <table:table-cell office:value-type="string" table:style-name="tableheader">
            <text:p text:style-name="Table_20_Heading">NO</text:p>
          </table:table-cell>
          <table:table-cell office:value-type="string" table:style-name="tablecell">
            <text:p text:style-name="tablealignleft">Si activé, une commande FTP spéciale <text:span text:style-name="Strong_20_Emphasis">async ABOR</text:span> sera activée.<text:line-break/>Fonction est difficile à manipuler, désactivée par défaut.</text:p>
          </table:table-cell>
        </table:table-row>
        <table:table-row>
          <table:table-cell office:value-type="string" table:style-name="tableheader">
            <text:p text:style-name="Table_20_Heading">background</text:p>
          </table:table-cell>
          <table:table-cell office:value-type="string" table:style-name="tableheader">
            <text:p text:style-name="Table_20_Heading">NO</text:p>
          </table:table-cell>
          <table:table-cell office:value-type="string" table:style-name="tablecell">
            <text:p text:style-name="tablealignleft">Si activé et que vsftpd est démarré en mode <text:span text:style-name="Strong_20_Emphasis">listen</text:span>, vsftpd sera lancé en tâche de fond, c'est à dire que le contrôle sera immédiatement rendu au processus qui a lancé vsftpd.</text:p>
          </table:table-cell>
        </table:table-row>
        <table:table-row>
          <table:table-cell office:value-type="string" table:style-name="tableheader">
            <text:p text:style-name="Table_20_Heading">check_shell</text:p>
          </table:table-cell>
          <table:table-cell office:value-type="string" table:style-name="tableheader">
            <text:p text:style-name="Table_20_Heading">YES</text:p>
          </table:table-cell>
          <table:table-cell office:value-type="string" table:style-name="tablecell">
            <text:p text:style-name="tablealignleft">Cette option n'a d'effet que pour vsftpd sans PAM. Si désactivé, vsftpd ne vérifie pas dans /etc/shells la validité d'un shell utilisateur pour les connexions locales.</text:p>
          </table:table-cell>
        </table:table-row>
        <table:table-row>
          <table:table-cell office:value-type="string" table:style-name="tableheader">
            <text:p text:style-name="Table_20_Heading">session_support</text:p>
          </table:table-cell>
          <table:table-cell office:value-type="string" table:style-name="tableheader">
            <text:p text:style-name="Table_20_Heading">NO</text:p>
          </table:table-cell>
          <table:table-cell office:value-type="string" table:style-name="tablecell">
            <text:p text:style-name="tablealignleft">This controls whether vsftpd attempts to maintain sessions for logins. If vsftpd is maintaining sessions, it will try and update utmp and wtmp. It will also open a pam_session if using PAM to authenticate, and only close this upon logout. You may wish to disable this if you do not need session logging, and you wish to give vsftpd more opportunity to run with less processes and / or less privilege. NOTE - utmp and wtmp support is only provided with PAM enabled builds.</text:p>
          </table:table-cell>
        </table:table-row>
        <table:table-row>
          <table:table-cell office:value-type="string" table:style-name="tableheader">
            <text:p text:style-name="Table_20_Heading">setproctitle_enable</text:p>
          </table:table-cell>
          <table:table-cell office:value-type="string" table:style-name="tableheader">
            <text:p text:style-name="Table_20_Heading">NO</text:p>
          </table:table-cell>
          <table:table-cell office:value-type="string" table:style-name="tablecell">
            <text:p text:style-name="tablealignleft">If enabled, vsftpd will try and show session status information in the system process listing. In other words, the reported name of the process will change to reflect what a vsftpd session is doing (idle, downloading etc). You probably want to leave this off for security purposes.</text:p>
          </table:table-cell>
        </table:table-row>
      </table:table>
      <text:h text:style-name="Heading_20_3" text:outline-level="3"><text:bookmark-start text:name="__RefHeading___ssl_16"/><text:bookmark-start text:name="ssl"/>SSL<text:bookmark-end text:name="__RefHeading___ssl_16"/><text:bookmark-end text:name="ssl"/></text:h>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ssl_enable</text:p>
          </table:table-cell>
          <table:table-cell office:value-type="string" table:style-name="tableheader">
            <text:p text:style-name="Table_20_Heading">NO</text:p>
          </table:table-cell>
          <table:table-cell office:value-type="string" table:style-name="tablecell">
            <text:p text:style-name="tablealignleft">YES → vsftpd supportera les connexions sécurisées via SSL. Cela s'applique au contrôle de connexion (y compris login) et aux les connexions de données. Vous aurez besoin d'un client avec le support SSL. <draw:frame draw:style-name="PluginODTAutoStyle_Frame_13_text_frame" draw:name="Frame4" text:anchor-type="paragraph" svg:width="0pt" draw:z-index="0" svg:min-height="1cm"><draw:text-box><table:table table:style-name="Table"><table:table-column table:style-name="odt_auto_style_table_column_19_1"/><table:table-row><table:table-cell office:value-type="string" table:style-name="tablecell"><text:p text:style-name="tablealignleft">N'activez cette option que si vous en avez besoin.</text:p></table:table-cell></table:table-row></table:table></draw:text-box></draw:frame></text:p>
          </table:table-cell>
        </table:table-row>
      </table:table>
      <text:p text:style-name="Text_20_body">Si <text:span text:style-name="Strong_20_Emphasis">ssl_enable=YES</text:span> :</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allow_anon_ssl</text:p>
          </table:table-cell>
          <table:table-cell office:value-type="string" table:style-name="tableheader">
            <text:p text:style-name="Table_20_Heading">NO</text:p>
          </table:table-cell>
          <table:table-cell office:value-type="string" table:style-name="tablecell">
            <text:p text:style-name="tablealignleft">YES  → les utilisateurs anonymes sont autorisés à utiliser des connexions SSL sécurisées.</text:p>
          </table:table-cell>
        </table:table-row>
        <table:table-row>
          <table:table-cell office:value-type="string" table:style-name="tableheader">
            <text:p text:style-name="Table_20_Heading">force_anon_data_ssl</text:p>
          </table:table-cell>
          <table:table-cell office:value-type="string" table:style-name="tableheader">
            <text:p text:style-name="Table_20_Heading">NO</text:p>
          </table:table-cell>
          <table:table-cell office:value-type="string" table:style-name="tablecell">
            <text:p text:style-name="tablealignleft">YES → toutes les connexions anonymes doivent utiliser une connexion SSL sécurisée pour envoyer et recevoir des données.</text:p>
          </table:table-cell>
        </table:table-row>
        <table:table-row>
          <table:table-cell office:value-type="string" table:style-name="tableheader">
            <text:p text:style-name="Table_20_Heading">force_anon_logins_ssl</text:p>
          </table:table-cell>
          <table:table-cell office:value-type="string" table:style-name="tableheader">
            <text:p text:style-name="Table_20_Heading">NO</text:p>
          </table:table-cell>
          <table:table-cell office:value-type="string" table:style-name="tablecell">
            <text:p text:style-name="tablealignleft">YES → toutes les connexions anonymes doivent utiliser une connexion SSL sécurisée pour envoyer le mot de passe.</text:p>
          </table:table-cell>
        </table:table-row>
        <table:table-row>
          <table:table-cell office:value-type="string" table:style-name="tableheader">
            <text:p text:style-name="Table_20_Heading">force_local_data_ssl</text:p>
          </table:table-cell>
          <table:table-cell office:value-type="string" table:style-name="tableheader">
            <text:p text:style-name="Table_20_Heading">YES</text:p>
          </table:table-cell>
          <table:table-cell office:value-type="string" table:style-name="tablecell">
            <text:p text:style-name="tablealignleft">YES → toutes les connexions non anonymes doivent utiliser une connexion SSL sécurisée pour envoyer et recevoir des données.</text:p>
          </table:table-cell>
        </table:table-row>
        <table:table-row>
          <table:table-cell office:value-type="string" table:style-name="tableheader">
            <text:p text:style-name="Table_20_Heading">force_local_logins_ssl</text:p>
          </table:table-cell>
          <table:table-cell office:value-type="string" table:style-name="tableheader">
            <text:p text:style-name="Table_20_Heading">YES</text:p>
          </table:table-cell>
          <table:table-cell office:value-type="string" table:style-name="tablecell">
            <text:p text:style-name="tablealignleft">YES → toutes les connexions non anonymes doivent utiliser une connexion SSL sécurisée pour envoyer le mot de passe.</text:p>
          </table:table-cell>
        </table:table-row>
        <table:table-row>
          <table:table-cell office:value-type="string" table:style-name="tableheader">
            <text:p text:style-name="Table_20_Heading">ssl_sslv2</text:p>
          </table:table-cell>
          <table:table-cell office:value-type="string" table:style-name="tableheader">
            <text:p text:style-name="Table_20_Heading">NO</text:p>
          </table:table-cell>
          <table:table-cell office:value-type="string" table:style-name="tablecell">
            <text:p text:style-name="tablealignleft">Only applies if ssl_enable is activated. If enabled, this option will permit SSL v2 protocol connections. TLS v1 connections are preferred.</text:p>
          </table:table-cell>
        </table:table-row>
        <table:table-row>
          <table:table-cell office:value-type="string" table:style-name="tableheader">
            <text:p text:style-name="Table_20_Heading">ssl_sslv3</text:p>
          </table:table-cell>
          <table:table-cell office:value-type="string" table:style-name="tableheader">
            <text:p text:style-name="Table_20_Heading">NO</text:p>
          </table:table-cell>
          <table:table-cell office:value-type="string" table:style-name="tablecell">
            <text:p text:style-name="tablealignleft">Only applies if ssl_enable is activated. If enabled, this option will permit SSL v3 protocol connections. TLS v1 connections are preferred.</text:p>
          </table:table-cell>
        </table:table-row>
        <table:table-row>
          <table:table-cell office:value-type="string" table:style-name="tableheader">
            <text:p text:style-name="Table_20_Heading">ssl_tlsv1</text:p>
          </table:table-cell>
          <table:table-cell office:value-type="string" table:style-name="tableheader">
            <text:p text:style-name="Table_20_Heading">YES</text:p>
          </table:table-cell>
          <table:table-cell office:value-type="string" table:style-name="tablecell">
            <text:p text:style-name="tablealignleft">Only applies if ssl_enable is activated. If enabled, this option will permit TLS v1 protocol connections. TLS v1 connections are preferred.</text:p>
          </table:table-cell>
        </table:table-row>
      </table:table>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debug_ssl</text:p>
          </table:table-cell>
          <table:table-cell office:value-type="string" table:style-name="tableheader">
            <text:p text:style-name="Table_20_Heading">NO</text:p>
          </table:table-cell>
          <table:table-cell office:value-type="string" table:style-name="tablecell">
            <text:p text:style-name="tablealignleft">YES → les diagnostic de liaison OpenSSL sont ajoutés au fichier journal de vsftpd.</text:p>
          </table:table-cell>
        </table:table-row>
        <table:table-row>
          <table:table-cell office:value-type="string" table:style-name="tableheader">
            <text:p text:style-name="Table_20_Heading">implicit_ssl</text:p>
          </table:table-cell>
          <table:table-cell office:value-type="string" table:style-name="tableheader">
            <text:p text:style-name="Table_20_Heading">NO</text:p>
          </table:table-cell>
          <table:table-cell office:value-type="string" table:style-name="tablecell">
            <text:p text:style-name="tablealignleft">YES → toutes les connexions se font en SSL (protocole FTPS).</text:p>
          </table:table-cell>
        </table:table-row>
        <table:table-row>
          <table:table-cell office:value-type="string" table:style-name="tableheader">
            <text:p text:style-name="Table_20_Heading">require_cert</text:p>
          </table:table-cell>
          <table:table-cell office:value-type="string" table:style-name="tableheader">
            <text:p text:style-name="Table_20_Heading">NO</text:p>
          </table:table-cell>
          <table:table-cell office:value-type="string" table:style-name="tablecell">
            <text:p text:style-name="tablealignleft">YES → toutes les connexions SSL doivent présenter un certificat. Le degré de validation appliqué à ce certificat est contrôlé par validate_cert.</text:p>
          </table:table-cell>
        </table:table-row>
        <table:table-row>
          <table:table-cell office:value-type="string" table:style-name="tableheader">
            <text:p text:style-name="Table_20_Heading">require_ssl_reuse</text:p>
          </table:table-cell>
          <table:table-cell office:value-type="string" table:style-name="tableheader">
            <text:p text:style-name="Table_20_Heading">YES</text:p>
          </table:table-cell>
          <table:table-cell office:value-type="string" table:style-name="tablecell">
            <text:p text:style-name="tablealignleft">YES → toutes les connexions de données SSL sont tenus de présenter la réutilisation de la session SSL (qui prouve qu'ils ont la même clé). Bien que ce soit un défaut de sécurité, il peut gêner beaucoup de clients FTP, de sorte que vous voudrez peut-être désactiver.</text:p>
          </table:table-cell>
        </table:table-row>
        <table:table-row>
          <table:table-cell office:value-type="string" table:style-name="tableheader">
            <text:p text:style-name="Table_20_Heading">ssl_request_cert</text:p>
          </table:table-cell>
          <table:table-cell office:value-type="string" table:style-name="tableheader">
            <text:p text:style-name="Table_20_Heading">YES</text:p>
          </table:table-cell>
          <table:table-cell office:value-type="string" table:style-name="tablecell">
            <text:p text:style-name="tablealignleft">YES → vsftpd will request (but not necessarily require).</text:p>
          </table:table-cell>
        </table:table-row>
        <table:table-row>
          <table:table-cell office:value-type="string" table:style-name="tableheader">
            <text:p text:style-name="Table_20_Heading">strict_ssl_read_eof</text:p>
          </table:table-cell>
          <table:table-cell office:value-type="string" table:style-name="tableheader">
            <text:p text:style-name="Table_20_Heading">NO</text:p>
          </table:table-cell>
          <table:table-cell office:value-type="string" table:style-name="tablecell">
            <text:p text:style-name="tablealignleft">If enabled, SSL data uploads are required to terminate via SSL, not an EOF on the socket. This option is required to be sure that an attacker did not terminate an upload prematurely with a faked TCP FIN. Unfortunately, it is not enabled by default because so few clients get it right. (New in v2.0.7).</text:p>
          </table:table-cell>
        </table:table-row>
        <table:table-row>
          <table:table-cell office:value-type="string" table:style-name="tableheader">
            <text:p text:style-name="Table_20_Heading">strict_ssl_write_shutdown</text:p>
          </table:table-cell>
          <table:table-cell office:value-type="string" table:style-name="tableheader">
            <text:p text:style-name="Table_20_Heading">NO</text:p>
          </table:table-cell>
          <table:table-cell office:value-type="string" table:style-name="tablecell">
            <text:p text:style-name="tablealignleft">If enabled, SSL data downloads are required to terminate via SSL, not an EOF on the socket. This is off by default as I was unable to find a single FTP client that does this. It is minor. All it affects is our ability to tell whether the client confirmed full receipt of the file. Even without this option, the client is able to check the integrity of the download. (New in v2.0.7).</text:p>
          </table:table-cell>
        </table:table-row>
        <table:table-row>
          <table:table-cell office:value-type="string" table:style-name="tableheader">
            <text:p text:style-name="Table_20_Heading">validate_cert</text:p>
          </table:table-cell>
          <table:table-cell office:value-type="string" table:style-name="tableheader">
            <text:p text:style-name="Table_20_Heading">NO</text:p>
          </table:table-cell>
          <table:table-cell office:value-type="string" table:style-name="tablecell">
            <text:p text:style-name="tablealignleft">If set to yes, all SSL client certificates received must validate OK. Self-signed certs do not constitute OK validation. (New in v2.0.6).</text:p>
          </table:table-cell>
        </table:table-row>
      </table:table>
      <text:h text:style-name="Heading_20_3" text:outline-level="3"><text:bookmark-start text:name="__RefHeading___politique_debian_17"/><text:bookmark-start text:name="politique_debian"/>Politique Debian<text:bookmark-end text:name="__RefHeading___politique_debian_17"/><text:bookmark-end text:name="politique_debian"/></text:h>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secure_chroot_dir</text:p>
          </table:table-cell>
          <table:table-cell office:value-type="string" table:style-name="tableheader">
            <text:p text:style-name="Table_20_Heading">/usr/share/empty</text:p>
          </table:table-cell>
          <table:table-cell office:value-type="string" table:style-name="tablecell">
            <text:p text:style-name="tablealignleft">This option should be the name of a directory which is empty. Also, the directory should not be writable by the ftp user. This directory is used as a secure chroot() jail at times vsftpd does not require filesystem access.</text:p>
          </table:table-cell>
        </table:table-row>
        <table:table-row>
          <table:table-cell office:value-type="string" table:style-name="tableheader">
            <text:p text:style-name="Table_20_Heading">pam_service_name</text:p>
          </table:table-cell>
          <table:table-cell office:value-type="string" table:style-name="tableheader">
            <text:p text:style-name="Table_20_Heading">ftp</text:p>
          </table:table-cell>
          <table:table-cell office:value-type="string" table:style-name="tablecell">
            <text:p text:style-name="tablealignleft">This string is the name of the PAM service vsftpd will use.</text:p>
          </table:table-cell>
        </table:table-row>
        <table:table-row>
          <table:table-cell office:value-type="string" table:style-name="tableheader">
            <text:p text:style-name="Table_20_Heading">rsa_cert_file</text:p>
          </table:table-cell>
          <table:table-cell office:value-type="string" table:style-name="tableheader">
            <text:p text:style-name="Table_20_Heading">/usr/share/ssl/certs/vsftpd.pem</text:p>
          </table:table-cell>
          <table:table-cell office:value-type="string" table:style-name="tablecell">
            <text:p text:style-name="tablealignleft">This option specifies the location of the RSA certificate to use for SSL encrypted connections.</text:p>
          </table:table-cell>
        </table:table-row>
        <table:table-row>
          <table:table-cell office:value-type="string" table:style-name="tableheader">
            <text:p text:style-name="Table_20_Heading">rsa_private_key_file</text:p>
          </table:table-cell>
          <table:table-cell office:value-type="string" table:style-name="tableheader">
            <text:p text:style-name="Table_20_Heading">(none)</text:p>
          </table:table-cell>
          <table:table-cell office:value-type="string" table:style-name="tablecell">
            <text:p text:style-name="tablealignleft">This option specifies the location of the RSA private key to use for SSL encrypted connections. If this option is not set, the private key is expected to be in the same file as the certificate.</text:p>
          </table:table-cell>
        </table:table-row>
        <table:table-row>
          <table:table-cell office:value-type="string" table:style-name="tableheader">
            <text:p text:style-name="Table_20_Heading">ssl_ciphers</text:p>
          </table:table-cell>
          <table:table-cell office:value-type="string" table:style-name="tableheader">
            <text:p text:style-name="Table_20_Heading">DES-CBC3-SHA</text:p>
          </table:table-cell>
          <table:table-cell office:value-type="string" table:style-name="tablecell">
            <text:p text:style-name="tablealignleft">This option can be used to select which SSL ciphers vsftpd will allow for encrypted SSL connections. See the ciphers man page for further details. Note that restricting ciphers can be a useful security precaution as it prevents malicious remote parties forcing a cipher which they have found problems with.</text:p>
          </table:table-cell>
        </table:table-row>
        <table:table-row>
          <table:table-cell office:value-type="string" table:style-name="tableheader">
            <text:p text:style-name="Table_20_Heading">ca_certs_file</text:p>
          </table:table-cell>
          <table:table-cell office:value-type="string" table:style-name="tableheader">
            <text:p text:style-name="Table_20_Heading">(none)</text:p>
          </table:table-cell>
          <table:table-cell office:value-type="string" table:style-name="tablecell">
            <text:p text:style-name="tablealignleft">This option is the name of a file to load Certificate Authority certs from, for the purpose of validating client certs. Regrettably, the default SSL CA cert paths are not used, because of vsftpd's use of restricted filesystem spaces (chroot). (Added in v2.0.6).</text:p>
          </table:table-cell>
        </table:table-row>
        <table:table-row>
          <table:table-cell office:value-type="string" table:style-name="tableheader">
            <text:p text:style-name="Table_20_Heading">dsa_cert_file</text:p>
          </table:table-cell>
          <table:table-cell office:value-type="string" table:style-name="tableheader">
            <text:p text:style-name="Table_20_Heading">(none - an RSA certificate suffices)</text:p>
          </table:table-cell>
          <table:table-cell office:value-type="string" table:style-name="tablecell">
            <text:p text:style-name="tablealignleft">This option specifies the location of the DSA certificate to use for SSL encrypted connections.</text:p>
          </table:table-cell>
        </table:table-row>
        <table:table-row>
          <table:table-cell office:value-type="string" table:style-name="tableheader">
            <text:p text:style-name="Table_20_Heading">dsa_private_key_file</text:p>
          </table:table-cell>
          <table:table-cell office:value-type="string" table:style-name="tableheader">
            <text:p text:style-name="Table_20_Heading">(none)</text:p>
          </table:table-cell>
          <table:table-cell office:value-type="string" table:style-name="tablecell">
            <text:p text:style-name="tablealignleft">This option specifies the location of the DSA private key to use for SSL encrypted connections. If this option is not set, the private key is expected to be in the same file as the certificate.</text:p>
          </table:table-cell>
        </table:table-row>
      </table:table>
      <text:h text:style-name="Heading_20_3" text:outline-level="3"><text:bookmark-start text:name="__RefHeading___autres_18"/><text:bookmark-start text:name="autres"/>Autres<text:bookmark-end text:name="__RefHeading___autres_18"/><text:bookmark-end text:name="autres"/></text:h>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par défaut</text:p>
          </table:table-cell>
          <table:table-cell office:value-type="string" table:style-name="tableheader">
            <text:p text:style-name="Table_20_Heading">Explication</text:p>
          </table:table-cell>
        </table:table-row>
        <table:table-row>
          <table:table-cell office:value-type="string" table:style-name="tableheader">
            <text:p text:style-name="Table_20_Heading">tcp_wrappers</text:p>
          </table:table-cell>
          <table:table-cell office:value-type="string" table:style-name="tableheader">
            <text:p text:style-name="Table_20_Heading">NO</text:p>
          </table:table-cell>
          <table:table-cell office:value-type="string" table:style-name="tablecell">
            <text:p text:style-name="tablealignleft">If enabled, and vsftpd was compiled with tcp_wrappers support, incoming connections will be fed through tcp_wrappers access control. Furthermore, there is a mechanism for per-IP based configuration. If tcp_wrappers sets the VSFTPD_LOAD_CONF environment variable, then the vsftpd session will try and load the vsftpd configuration file specified in this variable.</text:p>
          </table:table-cell>
        </table:table-row>
        <table:table-row>
          <table:table-cell office:value-type="string" table:style-name="tableheader">
            <text:p text:style-name="Table_20_Heading">text_userdb_names</text:p>
          </table:table-cell>
          <table:table-cell office:value-type="string" table:style-name="tableheader">
            <text:p text:style-name="Table_20_Heading">NO</text:p>
          </table:table-cell>
          <table:table-cell office:value-type="string" table:style-name="tablecell">
            <text:p text:style-name="tablealignleft">By default, numeric IDs are shown in the user and group fields of directory listings. You can get textual names by enabling this parameter. It is off by default for performance reasons.</text:p>
          </table:table-cell>
        </table:table-row>
        <table:table-row>
          <table:table-cell office:value-type="string" table:style-name="tableheader">
            <text:p text:style-name="Table_20_Heading">tilde_user_enable</text:p>
          </table:table-cell>
          <table:table-cell office:value-type="string" table:style-name="tableheader">
            <text:p text:style-name="Table_20_Heading">NO</text:p>
          </table:table-cell>
          <table:table-cell office:value-type="string" table:style-name="tablecell">
            <text:p text:style-name="tablealignleft">If enabled, vsftpd will try and resolve pathnames such as ~chris/pics, i.e. a tilde followed by a username. Note that vsftpd will always resolve the pathnames ~ and ~/something (in this case the ~ resolves to the initial login directory). Note that ~user paths will only resolve if the file /etc/passwd may be found within the _current_ chroot() jail.</text:p>
          </table:table-cell>
        </table:table-row>
        <table:table-row>
          <table:table-cell office:value-type="string" table:style-name="tableheader">
            <text:p text:style-name="Table_20_Heading">use_sendfile</text:p>
          </table:table-cell>
          <table:table-cell office:value-type="string" table:style-name="tableheader">
            <text:p text:style-name="Table_20_Heading">YES</text:p>
          </table:table-cell>
          <table:table-cell office:value-type="string" table:style-name="tablecell">
            <text:p text:style-name="tablealignleft">An internal setting used for testing the relative benefit of using the sendfile() system call on your platform.</text:p>
          </table:table-cell>
        </table:table-row>
      </table:table>
      <text:h text:style-name="Heading_20_2" text:outline-level="2"><text:bookmark-start text:name="__RefHeading___options_numeriques_19"/><text:bookmark-start text:name="options_numeriques"/>Options numériques<text:bookmark-end text:name="__RefHeading___options_numeriques_19"/><text:bookmark-end text:name="options_numeriques"/></text:h>
      <text:p text:style-name="Text_20_body">Voici une liste d'options numériques. Une option numérique est obligatoirement un nombre entier non négatif.. Les nombres en octal sont pris en charge, pour des raisons de commodité des options de l'umask. Pour définir un nombre octal, utilisez 0 comme premier chiffre du nombre.</text:p>
      <text:list text:style-name="List_20_1" text:continue-numbering="false">
        <text:list-item>
          <text:p text:style-name="List_20_1_Content_First"><text:span text:style-name=""> accept_timeout</text:span></text:p>
          <text:line-break/>
          <text:p text:style-name="List_20_1_Content"> The timeout, in seconds, for a remote client to establish connection with a PASV style data connection.</text:p>
        </text:list-item>
        <text:list-item>
          <text:p text:style-name="List_20_1_Content"> Default: <text:span text:style-name="Strong_20_Emphasis">60</text:span></text:p>
        </text:list-item>
        <text:list-item>
          <text:p text:style-name="List_20_1_Content"><text:span text:style-name=""> anon_max_rate</text:span></text:p>
          <text:line-break/>
          <text:p text:style-name="List_20_1_Content"> The maximum data transfer rate permitted, in bytes per second, for anonymous clients.</text:p>
        </text:list-item>
        <text:list-item>
          <text:p text:style-name="List_20_1_Content"> Default: <text:span text:style-name="Strong_20_Emphasis">0 (unlimited)</text:span></text:p>
        </text:list-item>
        <text:list-item>
          <text:p text:style-name="List_20_1_Content"><text:span text:style-name=""> anon_umask</text:span></text:p>
          <text:line-break/>
          <text:p text:style-name="List_20_1_Content"> The value that the umask for file creation is set to for anonymous users. NOTE! If you want to specify octal values, remember the “0” prefix otherwise the value will be treated as a base 10 integer!</text:p>
        </text:list-item>
        <text:list-item>
          <text:p text:style-name="List_20_1_Content"> Default: <text:span text:style-name="Strong_20_Emphasis">077</text:span></text:p>
        </text:list-item>
        <text:list-item>
          <text:p text:style-name="List_20_1_Content"><text:span text:style-name=""> chown_upload_mode</text:span></text:p>
          <text:line-break/>
          <text:p text:style-name="List_20_1_Content"> The file mode to force for chown()ed anonymous uploads. (Added in v2.0.6).</text:p>
        </text:list-item>
        <text:list-item>
          <text:p text:style-name="List_20_1_Content"> Default: <text:span text:style-name="Strong_20_Emphasis">0600</text:span></text:p>
        </text:list-item>
        <text:list-item>
          <text:p text:style-name="List_20_1_Content"><text:span text:style-name=""> connect_timeout</text:span></text:p>
          <text:line-break/>
          <text:p text:style-name="List_20_1_Content"> The timeout, in seconds, for a remote client to respond to our PORT style data connection.</text:p>
        </text:list-item>
        <text:list-item>
          <text:p text:style-name="List_20_1_Content"> Default: <text:span text:style-name="Strong_20_Emphasis">60</text:span></text:p>
        </text:list-item>
        <text:list-item>
          <text:p text:style-name="List_20_1_Content"><text:span text:style-name=""> data_connection_timeout</text:span></text:p>
          <text:line-break/>
          <text:p text:style-name="List_20_1_Content"> The timeout, in seconds, which is roughly the maximum time we permit data transfers to stall for with no progress. If the timeout triggers, the remote client is kicked off.</text:p>
        </text:list-item>
        <text:list-item>
          <text:p text:style-name="List_20_1_Content"> Default: <text:span text:style-name="Strong_20_Emphasis">300</text:span></text:p>
        </text:list-item>
        <text:list-item>
          <text:p text:style-name="List_20_1_Content"><text:span text:style-name=""> delay_failed_login</text:span></text:p>
          <text:line-break/>
          <text:p text:style-name="List_20_1_Content"> The number of seconds to pause prior to reporting a failed login.</text:p>
        </text:list-item>
        <text:list-item>
          <text:p text:style-name="List_20_1_Content"> Default: <text:span text:style-name="Strong_20_Emphasis">1</text:span></text:p>
        </text:list-item>
        <text:list-item>
          <text:p text:style-name="List_20_1_Content"><text:span text:style-name=""> delay_successful_login</text:span></text:p>
          <text:line-break/>
          <text:p text:style-name="List_20_1_Content"> The number of seconds to pause prior to allowing a successful login.</text:p>
        </text:list-item>
        <text:list-item>
          <text:p text:style-name="List_20_1_Content"> Default: <text:span text:style-name="Strong_20_Emphasis">0</text:span></text:p>
        </text:list-item>
        <text:list-item>
          <text:p text:style-name="List_20_1_Content"><text:span text:style-name=""> file_open_mode</text:span></text:p>
          <text:line-break/>
          <text:p text:style-name="List_20_1_Content"> The permissions with which uploaded files are created. Umasks are applied on top of this value. You may wish to change to 0777 if you want uploaded files to be executable.</text:p>
        </text:list-item>
        <text:list-item>
          <text:p text:style-name="List_20_1_Content"> Default: <text:span text:style-name="Strong_20_Emphasis">0666</text:span></text:p>
        </text:list-item>
        <text:list-item>
          <text:p text:style-name="List_20_1_Content"><text:span text:style-name=""> ftp_data_port</text:span></text:p>
          <text:line-break/>
          <text:p text:style-name="List_20_1_Content"> The port from which PORT style connections originate (as long as the poorly named connect_from_port_20 is enabled).</text:p>
        </text:list-item>
        <text:list-item>
          <text:p text:style-name="List_20_1_Content"> Default: <text:span text:style-name="Strong_20_Emphasis">20</text:span> </text:p>
        </text:list-item>
        <text:list-item>
          <text:p text:style-name="List_20_1_Content"><text:span text:style-name=""> idle_session_timeout</text:span></text:p>
          <text:line-break/>
          <text:p text:style-name="List_20_1_Content"> The timeout, in seconds, which is the maximum time a remote client may spend between FTP commands. If the timeout triggers, the remote client is kicked off.</text:p>
        </text:list-item>
        <text:list-item>
          <text:p text:style-name="List_20_1_Content"> Default: 300</text:p>
        </text:list-item>
        <text:list-item>
          <text:p text:style-name="List_20_1_Content"><text:span text:style-name=""> listen_port</text:span></text:p>
          <text:line-break/>
          <text:p text:style-name="List_20_1_Content"> If vsftpd is in standalone mode, this is the port it will listen on for incoming FTP connections.</text:p>
        </text:list-item>
        <text:list-item>
          <text:p text:style-name="List_20_1_Content"> Default: 21 </text:p>
        </text:list-item>
        <text:list-item>
          <text:p text:style-name="List_20_1_Content"><text:span text:style-name=""> local_max_rate</text:span></text:p>
          <text:line-break/>
          <text:p text:style-name="List_20_1_Content"> The maximum data transfer rate permitted, in bytes per second, for local authenticated users.</text:p>
        </text:list-item>
        <text:list-item>
          <text:p text:style-name="List_20_1_Content"> Default: 0 (unlimited) </text:p>
        </text:list-item>
        <text:list-item>
          <text:p text:style-name="List_20_1_Content"><text:span text:style-name=""> local_umask</text:span></text:p>
          <text:line-break/>
          <text:p text:style-name="List_20_1_Content"> The value that the umask for file creation is set to for local users. NOTE! If you want to specify octal values, remember the “0” prefix otherwise the value will be treated as a base 10 integer!</text:p>
        </text:list-item>
        <text:list-item>
          <text:p text:style-name="List_20_1_Content"> Default: 077 </text:p>
        </text:list-item>
        <text:list-item>
          <text:p text:style-name="List_20_1_Content"><text:span text:style-name=""> max_clients</text:span></text:p>
          <text:line-break/>
          <text:p text:style-name="List_20_1_Content"> If vsftpd is in standalone mode, this is the maximum number of clients which may be connected. Any additional clients connecting will get an error message.</text:p>
        </text:list-item>
        <text:list-item>
          <text:p text:style-name="List_20_1_Content"> Default: 0 (unlimited) </text:p>
        </text:list-item>
        <text:list-item>
          <text:p text:style-name="List_20_1_Content"><text:span text:style-name=""> max_login_fails</text:span></text:p>
          <text:line-break/>
          <text:p text:style-name="List_20_1_Content"> After this many login failures, the session is killed.</text:p>
        </text:list-item>
        <text:list-item>
          <text:p text:style-name="List_20_1_Content"> Default: 3 </text:p>
        </text:list-item>
        <text:list-item>
          <text:p text:style-name="List_20_1_Content"><text:span text:style-name=""> max_per_ip</text:span></text:p>
          <text:line-break/>
          <text:p text:style-name="List_20_1_Content"> If vsftpd is in standalone mode, this is the maximum number of clients which may be connected from the same source internet address. A client will get an error message if they go over this limit.</text:p>
        </text:list-item>
        <text:list-item>
          <text:p text:style-name="List_20_1_Content"> Default: 0 (unlimited) </text:p>
        </text:list-item>
        <text:list-item>
          <text:p text:style-name="List_20_1_Content"><text:span text:style-name=""> pasv_max_port</text:span></text:p>
          <text:line-break/>
          <text:p text:style-name="List_20_1_Content"> The maximum port to allocate for PASV style data connections. Can be used to specify a narrow port range to assist firewalling.</text:p>
        </text:list-item>
        <text:list-item>
          <text:p text:style-name="List_20_1_Content"> Default: 0 (use any port)</text:p>
        </text:list-item>
        <text:list-item>
          <text:p text:style-name="List_20_1_Content"><text:span text:style-name=""> pasv_min_port</text:span></text:p>
          <text:line-break/>
          <text:p text:style-name="List_20_1_Content"> The minimum port to allocate for PASV style data connections. Can be used to specify a narrow port range to assist firewalling.</text:p>
        </text:list-item>
        <text:list-item>
          <text:p text:style-name="List_20_1_Content"> Default: 0 (use any port) </text:p>
        </text:list-item>
        <text:list-item>
          <text:p text:style-name="List_20_1_Content"><text:span text:style-name=""> trans_chunk_size</text:span></text:p>
          <text:line-break/>
          <text:p text:style-name="List_20_1_Content"> You probably don't want to change this, but try setting it to something like 8192 for a much smoother bandwidth limiter.</text:p>
        </text:list-item>
        <text:list-item>
          <text:p text:style-name="List_20_1_Content_Last"> Default: 0 (let vsftpd pick a sensible setting)</text:p>
        </text:list-item>
      </text:list>
      <text:line-break/>
      <text:h text:style-name="Heading_20_2" text:outline-level="2"><text:bookmark-start text:name="__RefHeading___options_de_chaine_20"/><text:bookmark-start text:name="options_de_chaine"/>Options de chaîne<text:bookmark-end text:name="__RefHeading___options_de_chaine_20"/><text:bookmark-end text:name="options_de_chaine"/></text:h>
      <text:p text:style-name="Text_20_body">Below is a list of string options.</text:p>
      <text:list text:style-name="List_20_1" text:continue-numbering="false">
        <text:list-item>
          <text:p text:style-name="List_20_1_Content_First"><text:span text:style-name=""> anon_root</text:span></text:p>
          <text:line-break/>
          <text:p text:style-name="List_20_1_Content"> This option represents a directory which vsftpd will try to change into after an anonymous login. Failure is silently ignored.</text:p>
        </text:list-item>
        <text:list-item>
          <text:p text:style-name="List_20_1_Content"> Default: (none) </text:p>
        </text:list-item>
        <text:list-item>
          <text:p text:style-name="List_20_1_Content"><text:span text:style-name=""> banned_email_file</text:span></text:p>
          <text:line-break/>
          <text:p text:style-name="List_20_1_Content"> This option is the name of a file containing a list of anonymous e-mail passwords which are not permitted. This file is consulted if the option deny_email_enable is enabled.</text:p>
        </text:list-item>
        <text:list-item>
          <text:p text:style-name="List_20_1_Content"> Default: /etc/vsftpd.banned_emails </text:p>
        </text:list-item>
        <text:list-item>
          <text:p text:style-name="List_20_1_Content"><text:span text:style-name=""> banner_file</text:span></text:p>
          <text:line-break/>
          <text:p text:style-name="List_20_1_Content"> This option is the name of a file containing text to display when someone connects to the server. If set, it overrides the banner string provided by the ftpd_banner option.</text:p>
        </text:list-item>
        <text:list-item>
          <text:p text:style-name="List_20_1_Content"> Default: (none) </text:p>
        </text:list-item>
        <text:list-item>
          <text:p text:style-name="List_20_1_Content"><text:span text:style-name=""> ca_certs_file</text:span></text:p>
          <text:line-break/>
          <text:p text:style-name="List_20_1_Content"> This option is the name of a file to load Certificate Authority certs from, for the purpose of validating client certs. Regrettably, the default SSL CA cert paths are not used, because of vsftpd's use of restricted filesystem spaces (chroot). (Added in v2.0.6).</text:p>
        </text:list-item>
        <text:list-item>
          <text:p text:style-name="List_20_1_Content"> Default: (none) </text:p>
        </text:list-item>
        <text:list-item>
          <text:p text:style-name="List_20_1_Content"><text:span text:style-name=""> chown_username</text:span></text:p>
          <text:line-break/>
          <text:p text:style-name="List_20_1_Content"> This is the name of the user who is given ownership of anonymously uploaded files. This option is only relevant if another option, chown_uploads, is set.</text:p>
        </text:list-item>
        <text:list-item>
          <text:p text:style-name="List_20_1_Content"> Default: root </text:p>
        </text:list-item>
        <text:list-item>
          <text:p text:style-name="List_20_1_Content"><text:span text:style-name=""> chroot_list_file</text:span></text:p>
          <text:line-break/>
          <text:p text:style-name="List_20_1_Content"> The option is the name of a file containing a list of local users which will be placed in a chroot() jail in their home directory. This option is only relevant if the option chroot_list_enable is enabled. If the option chroot_local_user is enabled, then the list file becomes a list of users to NOT place in a chroot() jail.</text:p>
        </text:list-item>
        <text:list-item>
          <text:p text:style-name="List_20_1_Content"> Default: /etc/vsftpd.chroot_list </text:p>
        </text:list-item>
        <text:list-item>
          <text:p text:style-name="List_20_1_Content"><text:span text:style-name=""> cmds_allowed</text:span></text:p>
          <text:line-break/>
          <text:p text:style-name="List_20_1_Content"> This options specifies a comma separated list of allowed FTP commands (post login. USER, PASS and QUIT and others are always allowed pre-login). Other commands are rejected. This is a powerful method of really locking down an FTP server. Example: cmds_allowed=PASV,RETR,QUIT</text:p>
        </text:list-item>
        <text:list-item>
          <text:p text:style-name="List_20_1_Content"> Default: (none) </text:p>
        </text:list-item>
        <text:list-item>
          <text:p text:style-name="List_20_1_Content"><text:span text:style-name=""> cmds_denied</text:span></text:p>
          <text:line-break/>
          <text:p text:style-name="List_20_1_Content"> This options specifies a comma separated list of denied FTP commands (post login. USER, PASS, QUIT and others are always allowed pre-login). If a command appears on both this and cmds_allowed then the denial takes precedence. (Added in v2.1.0).</text:p>
        </text:list-item>
        <text:list-item>
          <text:p text:style-name="List_20_1_Content"> Default: (none) </text:p>
        </text:list-item>
        <text:list-item>
          <text:p text:style-name="List_20_1_Content"><text:span text:style-name=""> deny_file</text:span></text:p>
          <text:line-break/>
          <text:p text:style-name="List_20_1_Content"> This option can be used to set a pattern for filenames (and directory names etc.) which should not be accessible in any way. The affected items are not hidden, but any attempt to do anything to them (download, change into directory, affect something within directory etc.) will be denied. This option is very simple, and should not be used for serious access control - the filesystem's permissions should be used in preference. However, this option may be useful in certain virtual user setups. In particular aware that if a filename is accessible by a variety of names (perhaps due to symbolic links or hard links), then care must be taken to deny access to all the names. Access will be denied to items if their name contains the string given by hide_file, or if they match the regular expression specified by hide_file. Note that vsftpd's regular expression matching code is a simple implementation which is a subset of full regular expression functionality. Because of this, you will need to carefully and exhaustively test any application of this option. And you are recommended to use filesystem permissions for any important security policies due to their greater reliability. Supported regex syntax is any number of *, ? and unnested {,} operators. Regex matching is only supported on the last component of a path, e.g. a/b/? is supported but a/?/c is not. Example: deny_file={*.mp3,*.mov,.private}</text:p>
        </text:list-item>
        <text:list-item>
          <text:p text:style-name="List_20_1_Content"> Default: (none) </text:p>
        </text:list-item>
        <text:list-item>
          <text:p text:style-name="List_20_1_Content"><text:span text:style-name=""> dsa_cert_file</text:span></text:p>
          <text:line-break/>
          <text:p text:style-name="List_20_1_Content"> This option specifies the location of the DSA certificate to use for SSL encrypted connections.</text:p>
        </text:list-item>
        <text:list-item>
          <text:p text:style-name="List_20_1_Content"> Default: (none - an RSA certificate suffices) </text:p>
        </text:list-item>
        <text:list-item>
          <text:p text:style-name="List_20_1_Content"><text:span text:style-name=""> dsa_private_key_file</text:span></text:p>
          <text:line-break/>
          <text:p text:style-name="List_20_1_Content"> This option specifies the location of the DSA private key to use for SSL encrypted connections. If this option is not set, the private key is expected to be in the same file as the certificate.</text:p>
        </text:list-item>
        <text:list-item>
          <text:p text:style-name="List_20_1_Content"> Default: (none) </text:p>
        </text:list-item>
        <text:list-item>
          <text:p text:style-name="List_20_1_Content"><text:span text:style-name=""> email_password_file</text:span></text:p>
          <text:line-break/>
          <text:p text:style-name="List_20_1_Content"> This option can be used to provide an alternate file for usage by the secure_email_list_enable setting.</text:p>
        </text:list-item>
        <text:list-item>
          <text:p text:style-name="List_20_1_Content"> Default: /etc/vsftpd.email_passwords </text:p>
        </text:list-item>
        <text:list-item>
          <text:p text:style-name="List_20_1_Content"><text:span text:style-name=""> ftp_username</text:span></text:p>
          <text:line-break/>
          <text:p text:style-name="List_20_1_Content"> This is the name of the user we use for handling anonymous FTP. The home directory of this user is the root of the anonymous FTP area.</text:p>
        </text:list-item>
        <text:list-item>
          <text:p text:style-name="List_20_1_Content"> Default: ftp </text:p>
        </text:list-item>
        <text:list-item>
          <text:p text:style-name="List_20_1_Content"><text:span text:style-name=""> ftpd_banner</text:span></text:p>
          <text:line-break/>
          <text:p text:style-name="List_20_1_Content"> This string option allows you to override the greeting banner displayed by vsftpd when a connection first comes in.</text:p>
        </text:list-item>
        <text:list-item>
          <text:p text:style-name="List_20_1_Content"> Default: (none - default vsftpd banner is displayed) </text:p>
        </text:list-item>
        <text:list-item>
          <text:p text:style-name="List_20_1_Content"><text:span text:style-name=""> guest_username</text:span></text:p>
          <text:line-break/>
          <text:p text:style-name="List_20_1_Content"> See the boolean setting guest_enable for a description of what constitutes a guest login. This setting is the real username which guest users are mapped to.</text:p>
        </text:list-item>
        <text:list-item>
          <text:p text:style-name="List_20_1_Content"> Default: ftp </text:p>
        </text:list-item>
        <text:list-item>
          <text:p text:style-name="List_20_1_Content"><text:span text:style-name=""> hide_file</text:span></text:p>
          <text:line-break/>
          <text:p text:style-name="List_20_1_Content"> This option can be used to set a pattern for filenames (and directory names etc.) which should be hidden from directory listings. Despite being hidden, the files / directories etc. are fully accessible to clients who know what names to actually use. Items will be hidden if their names contain the string given by hide_file, or if they match the regular expression specified by hide_file. Note that vsftpd's regular expression matching code is a simple implementation which is a subset of full regular expression functionality. See deny_file for details of exactly what regex syntax is supported. Example: hide_file={*.mp3,.hidden,hide*,h?}</text:p>
        </text:list-item>
        <text:list-item>
          <text:p text:style-name="List_20_1_Content"> Default: (none) </text:p>
        </text:list-item>
        <text:list-item>
          <text:p text:style-name="List_20_1_Content"><text:span text:style-name=""> listen_address</text:span></text:p>
          <text:line-break/>
          <text:p text:style-name="List_20_1_Content"> If vsftpd is in standalone mode, the default listen address (of all local interfaces) may be overridden by this setting. Provide a numeric IP address.</text:p>
        </text:list-item>
        <text:list-item>
          <text:p text:style-name="List_20_1_Content"> Default: (none) </text:p>
        </text:list-item>
        <text:list-item>
          <text:p text:style-name="List_20_1_Content"><text:span text:style-name=""> listen_address6</text:span></text:p>
          <text:line-break/>
          <text:p text:style-name="List_20_1_Content"> Like listen_address, but specifies a default listen address for the IPv6 listener (which is used if listen_ipv6 is set). Format is standard IPv6 address format.</text:p>
        </text:list-item>
        <text:list-item>
          <text:p text:style-name="List_20_1_Content"> Default: (none) </text:p>
        </text:list-item>
        <text:list-item>
          <text:p text:style-name="List_20_1_Content"><text:span text:style-name=""> local_root</text:span></text:p>
          <text:line-break/>
          <text:p text:style-name="List_20_1_Content"> This option represents a directory which vsftpd will try to change into after a local (i.e. non-anonymous) login. Failure is silently ignored.</text:p>
        </text:list-item>
        <text:list-item>
          <text:p text:style-name="List_20_1_Content"> Default: (none) </text:p>
        </text:list-item>
        <text:list-item>
          <text:p text:style-name="List_20_1_Content"><text:span text:style-name=""> message_file</text:span></text:p>
          <text:line-break/>
          <text:p text:style-name="List_20_1_Content"> This option is the name of the file we look for when a new directory is entered. The contents are displayed to the remote user. This option is only relevant if the option dirmessage_enable is enabled.</text:p>
        </text:list-item>
        <text:list-item>
          <text:p text:style-name="List_20_1_Content"> Default: .message </text:p>
        </text:list-item>
        <text:list-item>
          <text:p text:style-name="List_20_1_Content"><text:span text:style-name=""> nopriv_user</text:span></text:p>
          <text:line-break/>
          <text:p text:style-name="List_20_1_Content"> This is the name of the user that is used by vsftpd when it wants to be totally unprivileged. Note that this should be a dedicated user, rather than nobody. The user nobody tends to be used for rather a lot of important things on most machines.</text:p>
        </text:list-item>
        <text:list-item>
          <text:p text:style-name="List_20_1_Content"> Default: nobody </text:p>
        </text:list-item>
        <text:list-item>
          <text:p text:style-name="List_20_1_Content"><text:span text:style-name=""> pam_service_name</text:span></text:p>
          <text:line-break/>
          <text:p text:style-name="List_20_1_Content"> This string is the name of the PAM service vsftpd will use.</text:p>
        </text:list-item>
        <text:list-item>
          <text:p text:style-name="List_20_1_Content"> Default: ftp </text:p>
        </text:list-item>
        <text:list-item>
          <text:p text:style-name="List_20_1_Content"><text:span text:style-name=""> pasv_address</text:span></text:p>
          <text:line-break/>
          <text:p text:style-name="List_20_1_Content"> Use this option to override the IP address that vsftpd will advertise in response to the PASV command. Provide a numeric IP address, unless pasv_addr_resolve is enabled, in which case you can provide a hostname which will be DNS resolved for you at startup.</text:p>
        </text:list-item>
        <text:list-item>
          <text:p text:style-name="List_20_1_Content"> Default: (none - the address is taken from the incoming connected socket) </text:p>
        </text:list-item>
        <text:list-item>
          <text:p text:style-name="List_20_1_Content"><text:span text:style-name=""> rsa_cert_file</text:span></text:p>
          <text:line-break/>
          <text:p text:style-name="List_20_1_Content"> This option specifies the location of the RSA certificate to use for SSL encrypted connections.</text:p>
        </text:list-item>
        <text:list-item>
          <text:p text:style-name="List_20_1_Content"> Default: /usr/share/ssl/certs/vsftpd.pem </text:p>
        </text:list-item>
        <text:list-item>
          <text:p text:style-name="List_20_1_Content"><text:span text:style-name=""> rsa_private_key_file</text:span></text:p>
          <text:line-break/>
          <text:p text:style-name="List_20_1_Content"> This option specifies the location of the RSA private key to use for SSL encrypted connections. If this option is not set, the private key is expected to be in the same file as the certificate.</text:p>
        </text:list-item>
        <text:list-item>
          <text:p text:style-name="List_20_1_Content"> Default: (none) </text:p>
        </text:list-item>
        <text:list-item>
          <text:p text:style-name="List_20_1_Content"><text:span text:style-name=""> secure_chroot_dir</text:span></text:p>
          <text:line-break/>
          <text:p text:style-name="List_20_1_Content"> This option should be the name of a directory which is empty. Also, the directory should not be writable by the ftp user. This directory is used as a secure chroot() jail at times vsftpd does not require filesystem access.</text:p>
        </text:list-item>
        <text:list-item>
          <text:p text:style-name="List_20_1_Content"> Default: /usr/share/empty </text:p>
        </text:list-item>
        <text:list-item>
          <text:p text:style-name="List_20_1_Content"><text:span text:style-name=""> ssl_ciphers</text:span></text:p>
          <text:line-break/>
          <text:p text:style-name="List_20_1_Content"> This option can be used to select which SSL ciphers vsftpd will allow for encrypted SSL connections. See the ciphers man page for further details. Note that restricting ciphers can be a useful security precaution as it prevents malicious remote parties forcing a cipher which they have found problems with.</text:p>
        </text:list-item>
        <text:list-item>
          <text:p text:style-name="List_20_1_Content"> Default: DES-CBC3-SHA </text:p>
        </text:list-item>
        <text:list-item>
          <text:p text:style-name="List_20_1_Content"><text:span text:style-name=""> user_config_dir</text:span></text:p>
          <text:line-break/>
          <text:p text:style-name="List_20_1_Content"> This powerful option allows the override of any config option specified in the manual page, on a per-user basis. Usage is simple, and is best illustrated with an example. If you set user_config_dir to be /etc/vsftpd_user_conf and then log on as the user “chris”, then vsftpd will apply the settings in the file /etc/vsftpd_user_conf/chris for the duration of the session. The format of this file is as detailed in this manual page! PLEASE NOTE that not all settings are effective on a per-user basis. For example, many settings only prior to the user's session being started. Examples of settings which will not affect any behviour on a per-user basis include listen_address, banner_file, max_per_ip, max_clients, xferlog_file, etc.</text:p>
        </text:list-item>
        <text:list-item>
          <text:p text:style-name="List_20_1_Content"> Default: (none) </text:p>
        </text:list-item>
        <text:list-item>
          <text:p text:style-name="List_20_1_Content"><text:span text:style-name=""> user_sub_token</text:span></text:p>
          <text:line-break/>
          <text:p text:style-name="List_20_1_Content"> This option is useful is conjunction with virtual users. It is used to automatically generate a home directory for each virtual user, based on a template. For example, if the home directory of the real user specified via guest_username is /home/virtual/$USER, and user_sub_token is set to $USER, then when virtual user fred logs in, he will end up (usually chroot()'ed) in the directory /home/virtual/fred. This option also takes affect if local_root contains user_sub_token.</text:p>
        </text:list-item>
        <text:list-item>
          <text:p text:style-name="List_20_1_Content"> Default: (none) </text:p>
        </text:list-item>
        <text:list-item>
          <text:p text:style-name="List_20_1_Content"><text:span text:style-name=""> userlist_file</text:span></text:p>
          <text:line-break/>
          <text:p text:style-name="List_20_1_Content"> This option is the name of the file loaded when the userlist_enable option is active.</text:p>
        </text:list-item>
        <text:list-item>
          <text:p text:style-name="List_20_1_Content"> Default: /etc/vsftpd.user_list </text:p>
        </text:list-item>
        <text:list-item>
          <text:p text:style-name="List_20_1_Content"><text:span text:style-name=""> vsftpd_log_file</text:span></text:p>
          <text:line-break/>
          <text:p text:style-name="List_20_1_Content"> This option is the name of the file to which we write the vsftpd style log file. This log is only written if the option xferlog_enable is set, and xferlog_std_format is NOT set. Alternatively, it is written if you have set the option dual_log_enable. One further complication - if you have set syslog_enable, then this file is not written and output is sent to the system log instead.</text:p>
        </text:list-item>
        <text:list-item>
          <text:p text:style-name="List_20_1_Content"> Default: /var/log/vsftpd.log </text:p>
        </text:list-item>
        <text:list-item>
          <text:p text:style-name="List_20_1_Content"><text:span text:style-name=""> xferlog_file</text:span></text:p>
          <text:line-break/>
          <text:p text:style-name="List_20_1_Content"> This option is the name of the file to which we write the wu-ftpd style transfer log. The transfer log is only written if the option xferlog_enable is set, along with xferlog_std_format. Alternatively, it is written if you have set the option dual_log_enable.</text:p>
        </text:list-item>
        <text:list-item>
          <text:p text:style-name="List_20_1_Content_Last"> Default: /var/log/xferlog</text:p>
        </text:list-item>
      </text:list>
      <text:line-break/>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en)</text:span> <text:a xlink:type="simple" xlink:href="http://vsftpd.beasts.org/vsftpd_conf.html" text:style-name="Internet_20_link" text:visited-style-name="Visited_20_Internet_20_Link">Page de man</text:a></text:p>
      <text:p text:style-name="Horizontal_20_Line"/>
      <text:p text:style-name="Text_20_body"><text:span text:style-name="Emphasis">Basé sur <text:a xlink:type="simple" xlink:href="http://vsftpd.beasts.org/vsftpd_conf.html" text:style-name="Internet_20_link" text:visited-style-name="Visited_20_Internet_20_Link">Page de manuel</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8::29:50</meta:creation-date>
    <dc:creator>Generated</dc:creator>
    <dc:date>2026-08-03T18::29:50</dc:date>
    <dc:language>en-US</dc:language>
    <meta:editing-cycles>1</meta:editing-cycles>
    <meta:editing-duration>PT0S</meta:editing-duration>
    <dc:title>logiciel:reseau:ftp:serveur:vsftpd:man:start</dc:title>
  </office:meta>
</office:document-meta>
</file>