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ftp:serveur: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USER@MACHINE:~$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USER@MACHINE:~$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Le plus probable est que l'utilisateur configuré pour le paramètre “nopriv_user” (souvent “nobody”) n'existe pas sur votre système. vsftpd nécessite cet utilisateur pour exécuter des éléments sans privilèges.</text:p>
      <text:p text:style-name="Text_20_body"> Plusieurs problèmes peuvent se poser.</text:p>
      <text:p text:style-name="Text_20_body"> Par défaut, vsftpd désactive toutes les connexions autres que les connexions anonymes. Mettez local_enable=YES dans votre fichier /etc/vsftpd.conf pour permettre aux utilisateurs locaux de se connecter.</text:p>
      <text:p text:style-name="Text_20_body"> vsftpd essaie de se lier à PAM. (Exécutez “ldd vsftpd” et recherchez libpam pour savoir si c'est le cas ou non). Si vsftpd se lie à PAM, vous devrez alors installer un fichier PAM pour le service vsftpd. Un exemple de fichier pour les systèmes RedHat est inclus dans le répertoire “RedHat” - placez-le sous /etc/pam.d</text:p>
      <text:p text:style-name="Text_20_body"> Si vsftpd n'est pas lié à PAM, il y a plusieurs problèmes possibles. Le shell de l'utilisateur se trouve-t-il dans /etc/shells ? Si les mots de passe sont masqués, votre système a-t-il un fichier “shadow.h” dans le chemin include ?</text:p>
      <text:p text:style-name="Text_20_body"> Si vous n'utilisez pas PAM, vsftpd vérifiera lui-même si le shell de l'utilisateur est valide dans /etc/shells. Vous devrez peut-être désactiver cette vérification si vous utilisez un shell invalide pour désactiver les connexions autres que les connexions FTP. Mettez check_shell=NO dans votre fichier /etc/vsftpd.conf.</text:p>
      <text:p text:style-name="Text_20_body"> Par défaut, les commandes d'écriture, y compris les téléchargements et les nouveaux répertoires, sont désactivées. C'est une mesure de sécurité. Pour activer les écritures, mettez write_enable=YES dans votre fichier /etc/vsftpd.conf.</text:p>
      <text:p text:style-name="Text_20_body"> Notez tout d'abord que d'autres démons FTP ont les mêmes conséquences. C'est un problème générique. Ce problème n'est pas très grave, il est le suivant : Certaines personnes ont des comptes d'utilisateurs FTP qui ne sont pas autorisés à avoir un accès complet à l'interpréteur de commandes. Si ces comptes peuvent également télécharger des fichiers, il y a un léger risque. Un mauvais utilisateur a maintenant le contrôle de la racine du système de fichiers, qui est son répertoire personnel. Le démon FTP peut entraîner la lecture d'un fichier de configuration - par exemple /etc/some_file. Avec chroot(), ce fichier est maintenant sous le contrôle de l'utilisateur. vsftpd est prudent dans ce domaine. Mais la librairie du système peut vouloir ouvrir les fichiers de configuration des paramètres linguistiques ou d'autres paramètres…</text:p>
      <text:p text:style-name="Text_20_body"> Selon que l'envoi est effectué par un utilisateur local ou anonyme, utilisez “local_umask” ou “anon_umask” pour modifier ce paramètre. Par exemple, utilisez “anon_umask=022” pour donner aux fichiers téléchargés anonymement les permissions -rw-r–r–. Notez que le “0” avant le “22” est important.</text:p>
      <text:p text:style-name="Text_20_body"> Voir aussi la page de manuel vsftpd.conf.5 pour le nouveau paramètre “file_open_mode”.</text:p>
      <text:p text:style-name="Text_20_body"> Utilisez l'intégration PAM de vsftpd pour ce faire, et demandez à PAM de s'authentifier auprès d'un référentiel LDAP.</text:p>
      <text:p text:style-name="Text_20_body"> Oui. En intégrant vsftpd à xinetd, vous pouvez utiliser xinetd pour vous lier à plusieurs adresses IP différentes. Pour chaque adresse IP, xinetd doit lancer vsftpd avec un fichier de configuration différent. De cette manière, vous pouvez obtenir un comportement différent pour chaque adresse virtuelle.</text:p>
      <text:p text:style-name="Text_20_body"> Vous pouvez également exécuter autant de copies de vsftpd que nécessaire, en mode autonome. Utilisez “listen_address=x.x.x.x” pour définir l'IP virtuelle.</text:p>
      <text:p text:style-name="Text_20_body"> Oui, via l'intégration PAM. Définissez “guest_enable=YES” dans /etc/vsftpd.conf. Cela a pour effet de faire correspondre chaque connexion réussie non anonyme au nom d'utilisateur local spécifié dans “guest_username”. Ensuite, utilisez PAM et (par exemple) son module pam_userdb pour fournir une authentification par rapport à un référentiel externe (c'est-à-dire non-etc/passwd) d'utilisateurs.
Note - il existe actuellement une restriction qui fait que lorsque guest_enable est activé, les utilisateurs locaux sont également mappés sur guest_username. Il existe un exemple de configuration d'utilisateurs virtuels dans le répertoire “EXAMPLE”.</text:p>
      <text:p text:style-name="Text_20_body"> Oui - d'une manière très puissante. Regardez le paramètre “user_config_dir” dans la page de manuel.</text:p>
      <text:p text:style-name="Text_20_body"> Oui, voir les paramètres de configuration “pasv_min_port” et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Ce comportement peut être modifié par le paramètre “use_localtime=YES”.</text:p>
      <text:p text:style-name="Text_20_body"> Oui. Certains paramètres individuels sont disponibles (par exemple, dirlist_enable) mais vous pouvez également spécifier un ensemble complet de commandes autorisées à l'aide de “cmds_allowed”.</text:p>
      <text:p text:style-name="Text_20_body"> Oui, si vous utilisez vsftpd en mode autonome, utilisez la directive “listen_port” dans vsftpd.conf.</text:p>
      <text:p text:style-name="Text_20_body"> Oui. Si vous exécutez vsftpd à partir d'un programme inetd ou xinetd, cela devient un problème inetd ou xinetd. Vous devez modifier les fichiers de configuration inetd ou xinetd (peut-être /etc/inetd.conf ou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47:16</meta:creation-date>
    <dc:creator>Generated</dc:creator>
    <dc:date>2026-06-19T08::47:16</dc:date>
    <dc:language>en-US</dc:language>
    <meta:editing-cycles>1</meta:editing-cycles>
    <meta:editing-duration>PT0S</meta:editing-duration>
    <dc:title>logiciel:reseau:ftp:serveur:vsftpd:faq:start</dc:title>
  </office:meta>
</office:document-meta>
</file>