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ftp:serveur:vsftpd:config:start"/><text:bookmark-start text:name="__RefHeading___etc_vsftpd.confle_fichier_de_configuration_de_vsftpd_1"/><text:bookmark-start text:name="etc_vsftpd.confle_fichier_de_configuration_de_vsftpd"/>/etc/vsftpd.conf : Le fichier de configuration de vsftpd<text:bookmark-end text:name="__RefHeading___etc_vsftpd.confle_fichier_de_configuration_de_vsftpd_1"/><text:bookmark-end text:name="etc_vsftpd.confle_fichier_de_configuration_de_vsftpd"/></text:h>
      <text:h text:style-name="Heading_20_2" text:outline-level="2"><text:bookmark-start text:name="__RefHeading___fichier_fourni_a_l_installation_2"/><text:bookmark-start text:name="fichier_fourni_a_l_installation"/>Fichier fourni à l'installation<text:bookmark-end text:name="__RefHeading___fichier_fourni_a_l_installation_2"/><text:bookmark-end text:name="fichier_fourni_a_l_installation"/></text:h>
      <text:p text:style-name="Text_20_body">Voici le fichier exemple <text:span text:style-name="Strong_20_Emphasis">/etc/vsftpd.conf</text:span> livré à l'installation :</text:p>
      <text:p text:style-name="Preformatted_20_Text"># Example config file /etc/vsftpd.conf<text:line-break/>#<text:line-break/># The default compiled in settings are fairly paranoid. This sample file<text:line-break/># loosens things up a bit, to make the ftp daemon more usable.<text:line-break/># Please see vsftpd.conf.5 for all compiled in defaults.<text:line-break/>#<text:line-break/># READ THIS: This example file is NOT an exhaustive list of vsftpd options.<text:line-break/># Please read the vsftpd.conf.5 manual page to get a full idea of vsftpd's<text:line-break/># capabilities.<text:line-break/>#<text:line-break/>#<text:line-break/># Run standalone?<text:s text:c="2"/>vsftpd can run either from an inetd or as a standalone<text:line-break/># daemon started from an initscript.<text:line-break/>listen=NO<text:line-break/>#<text:line-break/># This directive enables listening on IPv6 sockets. By default, listening<text:line-break/># on the IPv6 "any" address (::) will accept connections from both IPv6<text:line-break/># and IPv4 clients. It is not necessary to listen on *both* IPv4 and IPv6<text:line-break/># sockets. If you want that (perhaps because you want to listen on specific<text:line-break/># addresses) then you must run two copies of vsftpd with two configuration<text:line-break/># files.<text:line-break/>listen_ipv6=YES<text:line-break/>#<text:line-break/># Allow anonymous FTP? (Disabled by default).<text:line-break/>anonymous_enable=NO<text:line-break/>#<text:line-break/># Uncomment this to allow local users to log in.<text:line-break/>local_enable=YES<text:line-break/>#<text:line-break/># Uncomment this to enable any form of FTP write command.<text:line-break/>#write_enable=YES<text:line-break/>#<text:line-break/># Default umask for local users is 077. You may wish to change this to 022,<text:line-break/># if your users expect that (022 is used by most other ftpd's)<text:line-break/>#local_umask=022<text:line-break/>#<text:line-break/># Uncomment this to allow the anonymous FTP user to upload files. This only<text:line-break/># has an effect if the above global write enable is activated. Also, you will<text:line-break/># obviously need to create a directory writable by the FTP user.<text:line-break/>#anon_upload_enable=YES<text:line-break/>#<text:line-break/># Uncomment this if you want the anonymous FTP user to be able to create<text:line-break/># new directories.<text:line-break/>#anon_mkdir_write_enable=YES<text:line-break/>#<text:line-break/># Activate directory messages - messages given to remote users when they<text:line-break/># go into a certain directory.<text:line-break/>dirmessage_enable=YES<text:line-break/>#<text:line-break/># If enabled, vsftpd will display directory listings with the time<text:line-break/># in<text:s text:c="2"/>your<text:s text:c="2"/>local<text:s text:c="2"/>time<text:s text:c="2"/>zone.<text:s text:c="2"/>The default is to display GMT. The<text:line-break/># times returned by the MDTM FTP command are also affected by this<text:line-break/># option.<text:line-break/>use_localtime=YES<text:line-break/>#<text:line-break/># Activate logging of uploads/downloads.<text:line-break/>xferlog_enable=YES<text:line-break/>#<text:line-break/># Make sure PORT transfer connections originate from port 20 (ftp-data).<text:line-break/>connect_from_port_20=YES<text:line-break/>#<text:line-break/># If you want, you can arrange for uploaded anonymous files to be owned by<text:line-break/># a different user. Note! Using "root" for uploaded files is not<text:line-break/># recommended!<text:line-break/>#chown_uploads=YES<text:line-break/>#chown_username=whoever<text:line-break/>#<text:line-break/># You may override where the log file goes if you like. The default is shown<text:line-break/># below.<text:line-break/>#xferlog_file=/var/log/vsftpd.log<text:line-break/>#<text:line-break/># If you want, you can have your log file in standard ftpd xferlog format.<text:line-break/># Note that the default log file location is /var/log/xferlog in this case.<text:line-break/>#xferlog_std_format=YES<text:line-break/>#<text:line-break/># You may change the default value for timing out an idle session.<text:line-break/>#idle_session_timeout=600<text:line-break/>#<text:line-break/># You may change the default value for timing out a data connection.<text:line-break/>#data_connection_timeout=120<text:line-break/>#<text:line-break/># It is recommended that you define on your system a unique user which the<text:line-break/># ftp server can use as a totally isolated and unprivileged user.<text:line-break/>#nopriv_user=ftpsecure<text:line-break/>#<text:line-break/># Enable this and the server will recognise asynchronous ABOR requests. Not<text:line-break/># recommended for security (the code is non-trivial). Not enabling it,<text:line-break/># however, may confuse older FTP clients.<text:line-break/>#async_abor_enable=YES<text:line-break/>#<text:line-break/># By default the server will pretend to allow ASCII mode but in fact ignore<text:line-break/># the request. Turn on the below options to have the server actually do ASCII<text:line-break/># mangling on files when in ASCII mode.<text:line-break/># Beware that on some FTP servers, ASCII support allows a denial of service<text:line-break/># attack (DoS) via the command "SIZE /big/file" in ASCII mode. vsftpd<text:line-break/># predicted this attack and has always been safe, reporting the size of the<text:line-break/># raw file.<text:line-break/># ASCII mangling is a horrible feature of the protocol.<text:line-break/>#ascii_upload_enable=YES<text:line-break/>#ascii_download_enable=YES<text:line-break/>#<text:line-break/># You may fully customise the login banner string:<text:line-break/>#ftpd_banner=Welcome to blah FTP service.<text:line-break/>#<text:line-break/># You may specify a file of disallowed anonymous e-mail addresses. Apparently<text:line-break/># useful for combatting certain DoS attacks.<text:line-break/>#deny_email_enable=YES<text:line-break/># (default follows)<text:line-break/>#banned_email_file=/etc/vsftpd.banned_emails<text:line-break/>#<text:line-break/># You may restrict local users to their home directories.<text:s text:c="2"/>See the FAQ for<text:line-break/># the possible risks in this before using chroot_local_user or<text:line-break/># chroot_list_enable below.<text:line-break/>#chroot_local_user=YES<text:line-break/>#<text:line-break/># You may specify an explicit list of local users to chroot() to their home<text:line-break/># directory. If chroot_local_user is YES, then this list becomes a list of<text:line-break/># users to NOT chroot().<text:line-break/># (Warning! chroot'ing can be very dangerous. If using chroot, make sure that<text:line-break/># the user does not have write access to the top level directory within the<text:line-break/># chroot)<text:line-break/>#chroot_local_user=YES<text:line-break/>#chroot_list_enable=YES<text:line-break/># (default follows)<text:line-break/>#chroot_list_file=/etc/vsftpd.chroot_list<text:line-break/>#<text:line-break/># You may activate the "-R" option to the builtin ls. This is disabled by<text:line-break/># default to avoid remote users being able to cause excessive I/O on large<text:line-break/># sites. However, some broken FTP clients such as "ncftp" and "mirror" assume<text:line-break/># the presence of the "-R" option, so there is a strong case for enabling it.<text:line-break/>#ls_recurse_enable=YES<text:line-break/>#<text:line-break/># Customization<text:line-break/>#<text:line-break/># Some of vsftpd's settings don't fit the filesystem layout by<text:line-break/># default.<text:line-break/>#<text:line-break/># This option should be the name of a directory which is empty.<text:s text:c="2"/>Also, the<text:line-break/># directory should not be writable by the ftp user. This directory is used<text:line-break/># as a secure chroot() jail at times vsftpd does not require filesystem<text:line-break/># access.<text:line-break/>secure_chroot_dir=/var/run/vsftpd/empty<text:line-break/>#<text:line-break/># This string is the name of the PAM service vsftpd will use.<text:line-break/>pam_service_name=vsftpd<text:line-break/>#<text:line-break/># This option specifies the location of the RSA certificate to use for SSL<text:line-break/># encrypted connections.<text:line-break/>rsa_cert_file=/etc/ssl/certs/ssl-cert-snakeoil.pem<text:line-break/>rsa_private_key_file=/etc/ssl/private/ssl-cert-snakeoil.key<text:line-break/>ssl_enable=NO<text:line-break/><text:line-break/>#<text:line-break/># Uncomment this to indicate that vsftpd use a utf8 filesystem.<text:line-break/>#utf8_filesystem=YES</text:p>
      <text:h text:style-name="Heading_20_2" text:outline-level="2"><text:bookmark-start text:name="__RefHeading___valeurs_du_fichier_fourni_3"/><text:bookmark-start text:name="valeurs_du_fichier_fourni"/>Valeurs du fichier fourni<text:bookmark-end text:name="__RefHeading___valeurs_du_fichier_fourni_3"/><text:bookmark-end text:name="valeurs_du_fichier_fourni"/></text:h>
      <text:p text:style-name="Text_20_body"><text:span text:style-name="Strong_20_Emphasis">listen=NO</text:span> : Mode autonome<text:span text:style-name="Strong_20_Emphasis">listen_ipv6=YES</text:span> : écoute sur les sockets IPv6<text:span text:style-name="Strong_20_Emphasis">anonymous_enable=NO</text:span> : pas de connexion anonyme<text:span text:style-name="Strong_20_Emphasis">local_enable=YES</text:span> : connexion autorisée pour les utilisateurs locaux<text:span text:style-name="Strong_20_Emphasis">dirmessage_enable=YES</text:span> : messages envoyés aux utilisateurs distants quand ils pénètrent dans un répertoire<text:span text:style-name="Strong_20_Emphasis">use_localtime=YES</text:span> : fuseau horaire local<text:span text:style-name="Strong_20_Emphasis">xferlog_enable=YES</text:span> : journalisation des envois/téléchargements<text:span text:style-name="Strong_20_Emphasis">connect_from_port_20=YES</text:span> : S'assurer que les transferts proviennent du port 20 (ftp-data)<text:span text:style-name="Strong_20_Emphasis">secure_chroot_dir=/var/run/vsftpd/empty</text:span> : répertoire vide inaccessible en écriture par l'utilisateur ftp. Ce répertoire sert de prison chroot sécurisée quand vsftpd ne demande pas d'accès au système de fichiers<text:span text:style-name="Strong_20_Emphasis">pam_service_name=vsftpd</text:span> : nom du service PAM que vsftpd utilisera<text:span text:style-name="Strong_20_Emphasis">rsa_cert_file=/etc/ssl/certs/ssl-cert-snakeoil.pem</text:span> : certificat RSA à utiliser pour les connexions cryptées SSL<text:span text:style-name="Strong_20_Emphasis">rsa_private_key_file=/etc/ssl/private/ssl-cert-snakeoil.key</text:span> : clé privée RSA à utiliser pour les connexions cryptées SSL. Si cette option n'est pas définie, la clé privée est dans le même fichier que le certificat.<text:span text:style-name="Strong_20_Emphasis">ssl_enable=NO</text:span> : avec OpenSSL, vsftpd prendra en charge les connexions via SSL. N'activez cette option que si vous en avez besoin. vsftpd ne peut garantir la sécurité des bibliothèques OpenSSL.</text:p>
      <text:p text:style-name="Text_20_body">Les autres réglages ont leurs valeurs par défaut.</text:p>
      <text:h text:style-name="Heading_20_2" text:outline-level="2"><text:bookmark-start text:name="__RefHeading___valeurs_par_defaut_4"/><text:bookmark-start text:name="valeurs_par_defaut"/>Valeurs par défaut<text:bookmark-end text:name="__RefHeading___valeurs_par_defaut_4"/><text:bookmark-end text:name="valeurs_par_defaut"/></text:h>
      <text:p text:style-name="Text_20_body"><text:span text:style-name="Strong_20_Emphasis">anonymous_enable=</text:span> : YES<text:span text:style-name="Strong_20_Emphasis">anon_mkdir_write_enable=</text:span> : NO<text:span text:style-name="Strong_20_Emphasis">anon_other_write_enable=</text:span> : NO<text:span text:style-name="Strong_20_Emphasis">anon_umask=</text:span> : 077<text:span text:style-name="Strong_20_Emphasis">anon_upload_enable=</text:span> : NO<text:span text:style-name="Strong_20_Emphasis">chown_uploads=</text:span> : NO<text:span text:style-name="Strong_20_Emphasis">chown_username=</text:span> : root<text:span text:style-name="Strong_20_Emphasis">connect_from_port_20=</text:span> : NO<text:span text:style-name="Strong_20_Emphasis">chroot_list_enable=</text:span> : NO<text:span text:style-name="Strong_20_Emphasis">chroot_list_file=</text:span> : /etc/vsftpd.chroot_list<text:span text:style-name="Strong_20_Emphasis">chroot_local_user=</text:span> : NO<text:span text:style-name="Strong_20_Emphasis">data_connection_timeout=</text:span> : 300<text:span text:style-name="Strong_20_Emphasis">dirmessage_enable=</text:span> : NO<text:span text:style-name="Strong_20_Emphasis">ftpd_banner=</text:span> : (aucune → bannière par défaut)<text:span text:style-name="Strong_20_Emphasis">guest_enable=</text:span> : NO<text:span text:style-name="Strong_20_Emphasis">guest_username=</text:span> : ftp<text:span text:style-name="Strong_20_Emphasis">idle_session_timeout=</text:span> : 300<text:span text:style-name="Strong_20_Emphasis">listen=</text:span> : YES<text:span text:style-name="Strong_20_Emphasis">listen_ipv6=</text:span> : NO<text:span text:style-name="Strong_20_Emphasis">local_enable=</text:span> : NO<text:span text:style-name="Strong_20_Emphasis">local_umask=</text:span> : 077<text:span text:style-name="Strong_20_Emphasis">max_clients=</text:span> : 0 (illimité)<text:span text:style-name="Strong_20_Emphasis">max_per_ip=</text:span> : 0 (illimité)<text:span text:style-name="Strong_20_Emphasis">nopriv_user=</text:span> : nobody<text:span text:style-name="Strong_20_Emphasis">pam_service_name=</text:span> : ftp<text:span text:style-name="Strong_20_Emphasis">rsa_cert_file=</text:span> : /usr/share/ssl/certs/vsftpd.pem<text:span text:style-name="Strong_20_Emphasis">rsa_private_key_file=</text:span> : (aucun)<text:span text:style-name="Strong_20_Emphasis">secure_chroot_dir=</text:span> : /usr/share/empty<text:span text:style-name="Strong_20_Emphasis">ssl_enable=</text:span> : NO<text:span text:style-name="Strong_20_Emphasis">use_localtime=</text:span> : NO<text:span text:style-name="Strong_20_Emphasis">user_config_dir=</text:span> : (aucun)<text:span text:style-name="Strong_20_Emphasis">write_enable=</text:span> : NO<text:span text:style-name="Strong_20_Emphasis">xferlog_enable=</text:span> : NO<text:span text:style-name="Strong_20_Emphasis">xferlog_file=</text:span> : /var/log/xferlog<text:span text:style-name="Strong_20_Emphasis">xferlog_std_format=</text:span> : NO<text:span text:style-name="Strong_20_Emphasis">allow_writeable_chroot=</text:span> : YES</text:p>
      <text:h text:style-name="Heading_20_2" text:outline-level="2"><text:bookmark-start text:name="__RefHeading___exemple_de_fichier_5"/><text:bookmark-start text:name="exemple_de_fichier"/>Exemple de fichier<text:bookmark-end text:name="__RefHeading___exemple_de_fichier_5"/><text:bookmark-end text:name="exemple_de_fichier"/></text:h>
      <text:p text:style-name="Preformatted_20_Text"># On désactive les connexions anonymes<text:line-break/># et on active les non-anonymes<text:line-break/># (c'est le cas des utilisateurs virtuels)<text:line-break/>anonymous_enable=NO<text:line-break/>local_enable=YES<text:line-break/><text:line-break/># Pour des raisons de sécurité, on interdit toute action d'écriture :<text:line-break/>#write_enable=NO<text:line-break/>#anon_upload_enable=NO<text:line-break/>#anon_mkdir_write_enable=NO<text:line-break/>#anon_other_write_enable=NO<text:line-break/><text:line-break/># "guest_enable" active les utilisateurs virtuels<text:line-break/># "guest_username" fait correspondre<text:line-break/># tous les utilisateurs virtuels<text:line-break/># à l'utilisateur d'Apache 2<text:line-break/>guest_enable=YES<text:line-break/>guest_username=www-data<text:line-break/><text:line-break/>nopriv_user=www-data<text:line-break/><text:line-break/># On définit les droits par défaut<text:line-break/># des fichiers uploadés<text:line-break/>anon_umask=022<text:line-break/>local_umask=022<text:line-break/><text:line-break/>dirmessage_enable=YES<text:line-break/><text:line-break/>use_localtime=YES<text:line-break/><text:line-break/>xferlog_enable=YES<text:line-break/>xferlog_file=/var/log/vsftpd.log<text:line-break/>xferlog_std_format=YES<text:line-break/><text:line-break/>connect_from_port_20=YES<text:line-break/><text:line-break/>chown_uploads=YES<text:line-break/>chown_username=www-data<text:line-break/><text:line-break/>idle_session_timeout=600<text:line-break/>data_connection_timeout=120<text:line-break/><text:line-break/>ftpd_banner=Bienvenue sur le serveur FTP de ... !<text:line-break/><text:line-break/># On enferme les utilisateurs virtuels dans leur dossier<text:line-break/>chroot_local_user=YES<text:line-break/>chroot_list_enable=YES<text:line-break/>chroot_list_file=/etc/vsftpd.chroot_list<text:line-break/>allow_writeable_chroot=YES<text:line-break/><text:line-break/># On définit le nombre maximum de sessions à 100<text:line-break/># On définit le nombre maximum de sessions par IP à 5<text:line-break/>max_clients=100<text:line-break/>max_per_ip=5<text:line-break/><text:line-break/>####################################<text:line-break/># Debian customization<text:s text:c="13"/>#<text:line-break/># (ou adoptons la Debian attitude) #<text:line-break/>####################################<text:line-break/>secure_chroot_dir=/var/run/vsftpd<text:line-break/><text:line-break/># Utilisation de PAM pour l'authentification<text:line-break/>pam_service_name=vsftpd<text:line-break/><text:line-break/>rsa_cert_file=/etc/ssl/certs/vsftpd.pem<text:line-break/>rsa_private_key_file=/etc/ssl/private/vsftpd.key<text:line-break/>#ssl_enable=NO<text:line-break/><text:line-break/># Configuration par utilisateur<text:line-break/>user_config_dir=/etc/vsftpd/users.conf</text:p>
      <text:p text:style-name="Text_20_body"><text:span text:style-name="Strong_20_Emphasis">ftp_username</text:span> : Nom de l'utilisateur utilisé pour traiter les FTP anonymes. Le répertoire personnel de cet utilisateur est la racine du FTP anonyme. Par défaut : <text:span text:style-name="Strong_20_Emphasis">ftp</text:span></text:p>
      <text:h text:style-name="Heading_20_2" text:outline-level="2"><text:bookmark-start text:name="__RefHeading___les_options_6"/><text:bookmark-start text:name="les_options"/>Les options<text:bookmark-end text:name="__RefHeading___les_options_6"/><text:bookmark-end text:name="les_options"/></text:h>
      <text:h text:style-name="Heading_20_3" text:outline-level="3"><text:bookmark-start text:name="__RefHeading___options_du_demon_7"/><text:bookmark-start text:name="options_du_demon"/>Options du démon<text:bookmark-end text:name="__RefHeading___options_du_demon_7"/><text:bookmark-end text:name="options_du_demon"/></text:h>
      <text:p text:style-name="Text_20_body"><text:span text:style-name="Strong_20_Emphasis">listen (défaut = NO)</text:span> : mode standalone ?</text:p>
      <text:p text:style-name="Preformatted_20_Text">listen=YES</text:p>
      <text:p text:style-name="Text_20_body"><text:span text:style-name="Strong_20_Emphasis">listen_ipv6 (défaut = NO)</text:span> : Support IPv6 ?</text:p>
      <text:p text:style-name="Preformatted_20_Text">#listen_ipv6=NO</text:p>
      <text:p text:style-name="Text_20_body"><text:span text:style-name="Strong_20_Emphasis">listen_port (défaut = 21)</text:span> : Port pour le canal de contrôle</text:p>
      <text:p text:style-name="Preformatted_20_Text">#listen_port=21</text:p>
      <text:p text:style-name="Text_20_body"><text:span text:style-name="Strong_20_Emphasis">ftp_data_port (défaut = 20)</text:span> : Port pour le canal de données</text:p>
      <text:p text:style-name="Preformatted_20_Text">#ftp_data_port=20</text:p>
      <text:p text:style-name="Text_20_body"><text:span text:style-name="Strong_20_Emphasis">max_clients (défaut = 0 → pas de limite)</text:span> : Nombre maximum de clients connectés simultanément</text:p>
      <text:p text:style-name="Preformatted_20_Text">max_clients=4</text:p>
      <text:p text:style-name="Text_20_body"><text:span text:style-name="Strong_20_Emphasis">max_per_ip (défaut = 0 → pas de limite)</text:span> : Nombre de connexions par clients</text:p>
      <text:p text:style-name="Preformatted_20_Text">max_per_ip=1</text:p>
      <text:p text:style-name="Text_20_body"><text:span text:style-name="Strong_20_Emphasis">nopriv_user</text:span> : Exécuter vsftpd en tant qu'utilisateur “ftpsecure”</text:p>
      <text:p text:style-name="Preformatted_20_Text">nopriv_user=ftpsecure</text:p>
      <text:p text:style-name="Text_20_body"><text:span text:style-name="Strong_20_Emphasis">background (défaut : NO)</text:span> : Si activé, et que vsftpd est démarré en mode standalone, vsftpd metra le processus d'écoute. en arrière-plan, c'est-à-dire que le contrôle sera rendu immédiatement au shell qui a lancé vsftpd.</text:p>
      <text:p text:style-name="Preformatted_20_Text">#background=NO</text:p>
      <text:p text:style-name="Text_20_body"><text:span text:style-name="Strong_20_Emphasis">check_shell (défaut : YES)</text:span> : Uniquement pour les installations sans utiliser PAM ! Si désactivé, vsftpd ne cherche pas dans /etc/shells un shell utilisateur valide pour les connexions locales.</text:p>
      <text:p text:style-name="Preformatted_20_Text">#check_shell=YES</text:p>
      <text:p text:style-name="Text_20_body"><text:span text:style-name="Strong_20_Emphasis">connect_from_port_20 (défaut : NO, mais le fichier exemple le met à YES)</text:span> : Contrôle si les connexions de données, utilisent le port 20 (ftp-data) sur le serveur. Pour des raisons de sécurité, certains clients peuvent insister pour que ce soit le cas. Inversement, la désactivation de cette option permet à vsftpd de tourner avec un peu moins privilèges.</text:p>
      <text:p text:style-name="Preformatted_20_Text">#connect_from_port_20=NO</text:p>
      <text:p text:style-name="Text_20_body"><text:span text:style-name="Strong_20_Emphasis">one_process_model (défaut : NO)</text:span> : Si vous avez un noyau Linux 2.4, il est possible d'utiliser un modèle de sécurité qui utilise un seul processus par connexion. C'est un modèle de sécurité moins sûr, mais on gagne en performance. A n'activer que si on sait ce que l'on fait.</text:p>
      <text:p text:style-name="Preformatted_20_Text"> #one_process_model=NO</text:p>
      <text:p text:style-name="Text_20_body"><text:span text:style-name="Strong_20_Emphasis">run_as_launching_user (défaut : NO)</text:span> : Mettre YES pour tourner en tant que l'utilisateur qui a lancé vsftpd. Utile quand lorsque l'accès root n'est pas disponible. <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A n'activer que si on sait ce que l'on fait. Peut créer des grands problèmes de sécurité. En particulier, cela empêche d'utiliser chroot pour limiter les accès</text:p></table:table-cell></table:table-row></table:table></draw:text-box></draw:frame></text:p>
      <text:p text:style-name="Preformatted_20_Text">#run_as_launching_user=NO</text:p>
      <text:p text:style-name="Text_20_body"><text:span text:style-name="Strong_20_Emphasis">tcp_wrappers (défaut : NO)</text:span> : Si activé, et que vsftpd a été compilé avec le support des tcp_wrappers, les connexions entrantes seront alimentés par le contrôle d'accès tcp_wrappers. En outre, il existe un mécanisme de base de configuration par IP. Si tcp_wrappers définit la variable d'environnement VSFTPD_LOAD_CONF, la session vsftpd va charger le fichier de configuration de vsftpd spécifié dans cette variable.</text:p>
      <text:p text:style-name="Preformatted_20_Text">#tcp_wrappers=NO</text:p>
      <text:p text:style-name="Text_20_body"><text:span text:style-name="Strong_20_Emphasis">listen_address (défaut : vide)</text:span> : En mode autonome, l'adresse d'écoute par défaut (de toutes les interfaces locales) peut être remplacée par ce paramètre. Fournir une adresse IP numérique.</text:p>
      <text:p text:style-name="Preformatted_20_Text"> #listen_address=</text:p>
      <text:p text:style-name="Text_20_body"><text:span text:style-name="Strong_20_Emphasis">listen_address6 (défaut : vide)</text:span> : Comme listen_address, mais adresse IPv6 au format d'adresse IPv6 standard.</text:p>
      <text:p text:style-name="Preformatted_20_Text">#listen_address6=</text:p>
      <text:h text:style-name="Heading_20_3" text:outline-level="3"><text:bookmark-start text:name="__RefHeading___options_de_connexion_8"/><text:bookmark-start text:name="options_de_connexion"/>Options de connexion<text:bookmark-end text:name="__RefHeading___options_de_connexion_8"/><text:bookmark-end text:name="options_de_connexion"/></text:h>
      <text:h text:style-name="Heading_20_4" text:outline-level="4"><text:bookmark-start text:name="__RefHeading___mode_pasv_9"/><text:bookmark-start text:name="mode_pasv"/>Mode PASV<text:bookmark-end text:name="__RefHeading___mode_pasv_9"/><text:bookmark-end text:name="mode_pasv"/></text:h>
      <text:p text:style-name="Text_20_body"><text:span text:style-name="Strong_20_Emphasis">pasv_enable (défaut = YES)</text:span> :  Utilisation du mode PASV ? </text:p>
      <text:p text:style-name="Preformatted_20_Text">#pasv_enable=YES</text:p>
      <text:p text:style-name="Text_20_body"><text:span text:style-name="Strong_20_Emphasis">pasv_max_port (défaut = 0 ⇒ pas de limite)</text:span> : port maxi </text:p>
      <text:p text:style-name="Preformatted_20_Text">pasv_max_port=2020</text:p>
      <text:p text:style-name="Text_20_body"><text:span text:style-name="Strong_20_Emphasis">pasv_min_port (défaut = 0 ⇒ pas de limite)</text:span> : port mini </text:p>
      <text:p text:style-name="Preformatted_20_Text">pasv_min_port=2020</text:p>
      <text:p text:style-name="Text_20_body"><text:span text:style-name="Strong_20_Emphasis">pasv_address (défaut = “”)</text:span> : adresse IP </text:p>
      <text:p text:style-name="Preformatted_20_Text">pasv_address=217.217.36.25</text:p>
      <text:p text:style-name="Text_20_body"><text:span text:style-name="Strong_20_Emphasis">pasv_promiscuous (défaut = NO)</text:span> : pasv_promiscuous </text:p>
      <text:p text:style-name="Preformatted_20_Text">#pasv_promiscuous=NO</text:p>
      <text:p text:style-name="Text_20_body"><text:span text:style-name="Strong_20_Emphasis">accept_timeout (défaut = 60)</text:span> : accept_timeout </text:p>
      <text:p text:style-name="Preformatted_20_Text">#accept_timeout=60</text:p>
      <text:h text:style-name="Heading_20_4" text:outline-level="4"><text:bookmark-start text:name="__RefHeading___mode_port_10"/><text:bookmark-start text:name="mode_port"/>Mode PORT<text:bookmark-end text:name="__RefHeading___mode_port_10"/><text:bookmark-end text:name="mode_port"/></text:h>
      <text:p text:style-name="Text_20_body"><text:span text:style-name="Strong_20_Emphasis">port_enable (défaut = YES)</text:span> : Utilisation du mode PORT ? </text:p>
      <text:p text:style-name="Preformatted_20_Text">port_enable=NO</text:p>
      <text:p text:style-name="Text_20_body"><text:span text:style-name="Strong_20_Emphasis">ftp_data_port (défaut = 20)</text:span> : port de données </text:p>
      <text:p text:style-name="Preformatted_20_Text">ftp_data_port=2020</text:p>
      <text:p text:style-name="Text_20_body"><text:span text:style-name="Strong_20_Emphasis">connect_from_port_20 (défaut = NO)</text:span> : port 20 ? </text:p>
      <text:p text:style-name="Preformatted_20_Text">#connect_from_port_20=NO</text:p>
      <text:p text:style-name="Text_20_body"><text:span text:style-name="Strong_20_Emphasis">port_promiscuous (défaut = NO)</text:span> : promiscuous ? </text:p>
      <text:p text:style-name="Preformatted_20_Text">#port_promiscuous=NO</text:p>
      <text:p text:style-name="Text_20_body"><text:span text:style-name="Strong_20_Emphasis">connect_timeout (défaut = 60)</text:span> : délai de connexion </text:p>
      <text:p text:style-name="Preformatted_20_Text">#connect_timeout=60</text:p>
      <text:h text:style-name="Heading_20_4" text:outline-level="4"><text:bookmark-start text:name="__RefHeading___autres_options_11"/><text:bookmark-start text:name="autres_options"/>Autres options<text:bookmark-end text:name="__RefHeading___autres_options_11"/><text:bookmark-end text:name="autres_options"/></text:h>
      <text:p text:style-name="Text_20_body"><text:span text:style-name="Strong_20_Emphasis">data_connect_timeout (défaut = 300)</text:span> : </text:p>
      <text:p text:style-name="Preformatted_20_Text">#data_connect_timeout=300</text:p>
      <text:h text:style-name="Heading_20_3" text:outline-level="3"><text:bookmark-start text:name="__RefHeading___cryptage_des_connexions_12"/><text:bookmark-start text:name="cryptage_des_connexions"/>Cryptage des connexions<text:bookmark-end text:name="__RefHeading___cryptage_des_connexions_12"/><text:bookmark-end text:name="cryptage_des_connexions"/></text:h>
      <text:p text:style-name="Text_20_body">Cette option spécifie l'emplacement du certificat RSA à utiliser pour les connexions cryptées SSL.</text:p>
      <text:p text:style-name="Text_20_body"><text:span text:style-name="Strong_20_Emphasis">ssl_enable</text:span> : </text:p>
      <text:p text:style-name="Preformatted_20_Text">ssl_enable=YES</text:p>
      <text:p text:style-name="Text_20_body"><text:span text:style-name="Strong_20_Emphasis">ssl_tlsv1</text:span> : </text:p>
      <text:p text:style-name="Preformatted_20_Text">ssl_tlsv1=YES</text:p>
      <text:p text:style-name="Text_20_body"><text:span text:style-name="Strong_20_Emphasis">ssl_sslv2</text:span> : </text:p>
      <text:p text:style-name="Preformatted_20_Text">ssl_sslv2=NO</text:p>
      <text:p text:style-name="Text_20_body"><text:span text:style-name="Strong_20_Emphasis">ssl_sslv3</text:span> : </text:p>
      <text:p text:style-name="Preformatted_20_Text">ssl_sslv3=NO</text:p>
      <text:p text:style-name="Text_20_body"><text:span text:style-name="Strong_20_Emphasis">ssl_ciphers</text:span> : </text:p>
      <text:p text:style-name="Preformatted_20_Text">ssl_ciphers=DES-CBC3-SHA</text:p>
      <text:p text:style-name="Text_20_body"><text:span text:style-name="Strong_20_Emphasis">dsa_cert_file</text:span> : </text:p>
      <text:p text:style-name="Preformatted_20_Text">dsa_cert_file=/etc/ssl/certs/vsftpd.pem</text:p>
      <text:p text:style-name="Text_20_body"><text:span text:style-name="Strong_20_Emphasis">rsa_cert_file</text:span> : </text:p>
      <text:p text:style-name="Preformatted_20_Text">rsa_cert_file=/etc/ssl/certs/vsftpd.pem</text:p>
      <text:p text:style-name="Text_20_body"><text:span text:style-name="Strong_20_Emphasis">force_local_data_ssl</text:span> : </text:p>
      <text:p text:style-name="Preformatted_20_Text">force_local_data_ssl=YES</text:p>
      <text:p text:style-name="Text_20_body"><text:span text:style-name="Strong_20_Emphasis">force_local_logins_ssl</text:span> : </text:p>
      <text:p text:style-name="Preformatted_20_Text">force_local_logins_ssl=YES</text:p>
      <text:h text:style-name="Heading_20_3" text:outline-level="3"><text:bookmark-start text:name="__RefHeading___gestion_des_logs_13"/><text:bookmark-start text:name="gestion_des_logs"/>Gestion des logs<text:bookmark-end text:name="__RefHeading___gestion_des_logs_13"/><text:bookmark-end text:name="gestion_des_logs"/></text:h>
      <text:p text:style-name="Text_20_body"><text:span text:style-name="Strong_20_Emphasis">dual_log_enable (défaut = NO)</text:span> : Utilisation de 2 fichiers de logs ? </text:p>
      <text:p text:style-name="Preformatted_20_Text">dual_log_enable=YES</text:p>
      <text:p text:style-name="Text_20_body"><text:span text:style-name="Strong_20_Emphasis">vsftpd_log_file (défaut = /var/log/vsftpd.log)</text:span> : Fichier de logs de vsftpd </text:p>
      <text:p text:style-name="Preformatted_20_Text">#vsftpd_log_file=/var/log/vsftpd.log</text:p>
      <text:p text:style-name="Text_20_body"><text:span text:style-name="Strong_20_Emphasis">syslog_enable (défaut = NO)</text:span> : Utiliser syslog plutôt que le fichier de logs de vsftpd ? </text:p>
      <text:p text:style-name="Preformatted_20_Text">#syslog_enable=NO</text:p>
      <text:h text:style-name="Heading_20_4" text:outline-level="4"><text:bookmark-start text:name="__RefHeading___xferlog_14"/><text:bookmark-start text:name="xferlog"/>xferlog<text:bookmark-end text:name="__RefHeading___xferlog_14"/><text:bookmark-end text:name="xferlog"/></text:h>
      <text:p text:style-name="Text_20_body"><text:span text:style-name="Strong_20_Emphasis">xferlog_enable ? (défaut = NO)</text:span> : Utilisation de xferlog </text:p>
      <text:p text:style-name="Preformatted_20_Text">xferlog_enable=YES</text:p>
      <text:p text:style-name="Text_20_body"><text:span text:style-name="Strong_20_Emphasis">xferlog_file (défaut = /var/log/xferlog)</text:span> : fichier xferlog </text:p>
      <text:p text:style-name="Preformatted_20_Text">#xferlog_file=/var/log/xferlog</text:p>
      <text:p text:style-name="Text_20_body"><text:span text:style-name="Strong_20_Emphasis">xferlog_std_format (défaut =NO)</text:span> : format std ? </text:p>
      <text:p text:style-name="Preformatted_20_Text">xferlog_std_format=YES</text:p>
      <text:p text:style-name="Text_20_body"><text:span text:style-name="Strong_20_Emphasis">log_ftp_protocol (défaut = NO)</text:span> : Logguer toutes les requêtes et réponses ? </text:p>
      <text:p text:style-name="Preformatted_20_Text">#log_ftp_protocol=NO</text:p>
      <text:h text:style-name="Heading_20_4" text:outline-level="4"><text:bookmark-start text:name="__RefHeading___options_non_definies_15"/><text:bookmark-start text:name="options_non_definies"/>Options non définies<text:bookmark-end text:name="__RefHeading___options_non_definies_15"/><text:bookmark-end text:name="options_non_definies"/></text:h>
      <text:p text:style-name="Text_20_body"><text:span text:style-name="Strong_20_Emphasis">no_log_lock</text:span> : #no_log_lock</text:p>
      <text:h text:style-name="Heading_20_3" text:outline-level="3"><text:bookmark-start text:name="__RefHeading___utilisateurs_anonymes_16"/><text:bookmark-start text:name="utilisateurs_anonymes"/>Utilisateurs anonymes<text:bookmark-end text:name="__RefHeading___utilisateurs_anonymes_16"/><text:bookmark-end text:name="utilisateurs_anonymes"/></text:h>
      <text:p text:style-name="Text_20_body"><text:span text:style-name="Strong_20_Emphasis">anonymous_enable (défaut = YES)</text:span> : Autoriser le FTP anonyme ? </text:p>
      <text:p text:style-name="Preformatted_20_Text">anonymous_enable=NO</text:p>
      <text:p text:style-name="Text_20_body"><text:span text:style-name="Strong_20_Emphasis">allow_anon_ssl</text:span> : Autoriser les connections anonymes non sécurisées ? (ssl_enable doit être actif) </text:p>
      <text:p text:style-name="Preformatted_20_Text">allow_anon_ssl=NO</text:p>
      <text:p text:style-name="Text_20_body"><text:span text:style-name="Strong_20_Emphasis">no_anon_password (défaut = NO)</text:span> : Ne pas demander de mots de passe pour les utilisateurs anonymes ? </text:p>
      <text:p text:style-name="Preformatted_20_Text">no_anon_password=YES</text:p>
      <text:p text:style-name="Text_20_body"><text:span text:style-name="Strong_20_Emphasis">deny_email_enable (défaut = NO)</text:span> : Utilisation d'une liste d'adresses e-mail interdites ? </text:p>
      <text:p text:style-name="Preformatted_20_Text">#deny_email_enable=NO</text:p>
      <text:p text:style-name="Text_20_body"><text:span text:style-name="Strong_20_Emphasis">banned_email_file (défaut = /etc/vsftpd.banned_emails)</text:span> : laquelle ? </text:p>
      <text:p text:style-name="Preformatted_20_Text">#banned_email_file=/etc/vsftpd.banned_emails</text:p>
      <text:p text:style-name="Text_20_body"><text:span text:style-name="Strong_20_Emphasis">secure_email_list_enable</text:span> : Utilisation d'une liste d'adresses e-mail de confiance ? </text:p>
      <text:p text:style-name="Preformatted_20_Text">secure_email_list_enable=NO</text:p>
      <text:p text:style-name="Text_20_body"><text:span text:style-name="Strong_20_Emphasis">email_password_file</text:span> : email_password_file </text:p>
      <text:p text:style-name="Preformatted_20_Text">#email_password_file=/etc/vsftpd.email_passwords</text:p>
      <text:p text:style-name="Text_20_body"><text:span text:style-name="Strong_20_Emphasis">anon_root (pas de valeur par défaut)</text:span> : Se connecter dans le répertoire suivant </text:p>
      <text:p text:style-name="Preformatted_20_Text">anon_root=/var/ftp</text:p>
      <text:p text:style-name="Text_20_body"><text:span text:style-name="Strong_20_Emphasis">ftp_username (défaut = ftp)</text:span> : en tant qu'utilisateur X ? </text:p>
      <text:p text:style-name="Preformatted_20_Text">#ftp_username=ftp</text:p>
      <text:p text:style-name="Text_20_body"><text:span text:style-name="Strong_20_Emphasis">anon_mkdir_write_enable (défaut = NO)</text:span> : Autoriser la création de nouveaux répertoires ? (write_enable doit être actif) </text:p>
      <text:p text:style-name="Preformatted_20_Text">#anon_mkdir_write_enable=NO</text:p>
      <text:p text:style-name="Text_20_body"><text:span text:style-name="Strong_20_Emphasis">anon_other_write_enable</text:span> Autoriser la suppression et le renommage des fichiers ? </text:p>
      <text:p text:style-name="Preformatted_20_Text">anon_other_write_enable=NO</text:p>
      <text:p text:style-name="Text_20_body"><text:span text:style-name="Strong_20_Emphasis">anon_upload_enable (défaut = NO)</text:span> : Autoriser le téléversement ? (write_enable doit être actif) !! </text:p>
      <text:p text:style-name="Preformatted_20_Text">#anon_upload_enable=NO</text:p>
      <text:p text:style-name="Text_20_body"><text:span text:style-name="Strong_20_Emphasis">chown_uploads (défaut = NO)</text:span> : Faut-il changer le propriétaire du fichier téléversé ? </text:p>
      <text:p text:style-name="Preformatted_20_Text">chown_uploads=YES</text:p>
      <text:p text:style-name="Text_20_body"><text:span text:style-name="Strong_20_Emphasis">chown_username (défaut = root)</text:span> : Si oui, lequel ? </text:p>
      <text:p text:style-name="Preformatted_20_Text">chown_username=ftp</text:p>
      <text:p text:style-name="Text_20_body"><text:span text:style-name="Strong_20_Emphasis">anon_world_readable_only (défaut = YES)</text:span> : Seuls les fichiers en lecture pour tout le monde peuvent être téléchargés </text:p>
      <text:p text:style-name="Preformatted_20_Text">#=YES</text:p>
      <text:h text:style-name="Heading_20_3" text:outline-level="3"><text:bookmark-start text:name="__RefHeading___utilisateurs_locaux_17"/><text:bookmark-start text:name="utilisateurs_locaux"/>Utilisateurs locaux<text:bookmark-end text:name="__RefHeading___utilisateurs_locaux_17"/><text:bookmark-end text:name="utilisateurs_locaux"/></text:h>
      <text:p text:style-name="Text_20_body"><text:span text:style-name="Strong_20_Emphasis">local_enable (défaut = YES)</text:span> : Autoriser les utilisateurs locaux ? </text:p>
      <text:p text:style-name="Preformatted_20_Text">local_enable=YES</text:p>
      <text:p text:style-name="Text_20_body"><text:span text:style-name="Strong_20_Emphasis">local_root (pas de valeur par défaut)</text:span> : Répertoire des utilisateurs locaux </text:p>
      <text:p text:style-name="Preformatted_20_Text">local_root=/var/ftp</text:p>
      <text:p text:style-name="Text_20_body"><text:span text:style-name="Strong_20_Emphasis">local_umask (défaut = 022)</text:span> : Masque des utilisateurs locaux </text:p>
      <text:p text:style-name="Preformatted_20_Text">local_umask=007</text:p>
      <text:p text:style-name="Text_20_body"><text:span text:style-name="Strong_20_Emphasis">local_max_rate (défaut : 0=illimité)</text:span> : Taux de transfert maximum : </text:p>
      <text:p text:style-name="Preformatted_20_Text">local_max_rate=0</text:p>
      <text:h text:style-name="Heading_20_4" text:outline-level="4"><text:bookmark-start text:name="__RefHeading___chroot_des_utilisateurs_locaux_18"/><text:bookmark-start text:name="chroot_des_utilisateurs_locaux"/>Chroot des utilisateurs locaux<text:bookmark-end text:name="__RefHeading___chroot_des_utilisateurs_locaux_18"/><text:bookmark-end text:name="chroot_des_utilisateurs_locaux"/></text:h>
      <text:p text:style-name="Text_20_body"><text:span text:style-name="Strong_20_Emphasis">chroot_local_user (défaut = NO)</text:span> : Chrooter les utilisateurs locaux ? </text:p>
      <text:p text:style-name="Preformatted_20_Text">chroot_local_user=YES</text:p>
      <text:p text:style-name="Text_20_body"><text:span text:style-name="Strong_20_Emphasis">chroot_list_enable (défaut = NO)</text:span> : avec une liste ? </text:p>
      <text:p text:style-name="Preformatted_20_Text">#chroot_list_enable=NO</text:p>
      <text:p text:style-name="Text_20_body"><text:span text:style-name="Strong_20_Emphasis">chroot_list_file (défaut = /etc/vsftpd.chroot_list)</text:span> : fichier ? </text:p>
      <text:p text:style-name="Preformatted_20_Text">#chroot_list_file=/etc/vsftpd.chroot_list</text:p>
      <text:p text:style-name="Text_20_body"><text:span text:style-name="Strong_20_Emphasis">passwd_chroot_enable (défaut = NO)</text:span> : passwd chroot ? </text:p>
      <text:p text:style-name="Preformatted_20_Text">#passwd_chroot_enable=NO</text:p>
      <text:h text:style-name="Heading_20_3" text:outline-level="3"><text:bookmark-start text:name="__RefHeading___options_ftp_19"/><text:bookmark-start text:name="options_ftp"/>Options FTP<text:bookmark-end text:name="__RefHeading___options_ftp_19"/><text:bookmark-end text:name="options_ftp"/></text:h>
      <text:p text:style-name="Text_20_body"><text:span text:style-name="Strong_20_Emphasis">ftpd_banner</text:span> : Bannière de login</text:p>
      <text:p text:style-name="Preformatted_20_Text">ftpd_banner=Welcome to the %%ftp.nuts.fr%% FTP service</text:p>
      <text:p text:style-name="Text_20_body"><text:span text:style-name="Strong_20_Emphasis">banner_file</text:span> : Fichier </text:p>
      <text:p text:style-name="Preformatted_20_Text">#banner_file=</text:p>
      <text:p text:style-name="Text_20_body"><text:span text:style-name="Strong_20_Emphasis">dirmessage_enable (défaut = YES, .message)</text:span> : Activer les messages de répertoires</text:p>
      <text:p text:style-name="Preformatted_20_Text">#dirmessage_enable=YES<text:line-break/><text:s text:c="2"/>- **message_file** : Fichier &lt;code&gt;#message_file=.message</text:p>
      <text:p text:style-name="Text_20_body"><text:span text:style-name="Strong_20_Emphasis">dirlist_enable (défaut = YES)</text:span> : Autoriser à lister les répertoires</text:p>
      <text:p text:style-name="Preformatted_20_Text">#dirlist_enable=YES</text:p>
      <text:p text:style-name="Text_20_body"><text:span text:style-name="Strong_20_Emphasis">ls_recurse_enable</text:span> : Autoriser la récursivité pour le listage des répertoires</text:p>
      <text:p text:style-name="Preformatted_20_Text">ls_recurse_enable=YES</text:p>
      <text:p text:style-name="Text_20_body"><text:span text:style-name="Strong_20_Emphasis">text_userdb_names (défaut = NO)</text:span> : Afficher les identifiants des utilisateurs et des groupes en textuel</text:p>
      <text:p text:style-name="Preformatted_20_Text">text_userdb_names=YES</text:p>
      <text:p text:style-name="Text_20_body"><text:span text:style-name="Strong_20_Emphasis">download_enable (défaut = YES)</text:span> : Autoriser le téléchargement</text:p>
      <text:p text:style-name="Preformatted_20_Text">#download_enable=YES</text:p>
      <text:p text:style-name="Text_20_body"><text:span text:style-name="Strong_20_Emphasis">write_enable (défaut = YES)</text:span> : Autoriser l'écriture</text:p>
      <text:p text:style-name="Preformatted_20_Text">#write_enable=YES</text:p>
      <text:p text:style-name="Text_20_body"><text:span text:style-name="Strong_20_Emphasis">file_open_mode</text:span> : Changer les droits des fichiers en upload</text:p>
      <text:p text:style-name="Preformatted_20_Text">file_open_mode=0666</text:p>
      <text:p text:style-name="Text_20_body"><text:span text:style-name="Strong_20_Emphasis">ascii_upload_enable</text:span> : Autoriser les transferts en mode ASCII</text:p>
      <text:p text:style-name="Preformatted_20_Text">ascii_upload_enable=YES</text:p>
      <text:p text:style-name="Text_20_body"><text:span text:style-name="Strong_20_Emphasis">ascii_download_enable</text:span> : </text:p>
      <text:p text:style-name="Preformatted_20_Text">ascii_download_enable=YES</text:p>
      <text:h text:style-name="Heading_20_4" text:outline-level="4"><text:bookmark-start text:name="__RefHeading___options_non_definies_20"/><text:bookmark-start text:name="options_non_definies1"/>Options non définies<text:bookmark-end text:name="__RefHeading___options_non_definies_20"/><text:bookmark-end text:name="options_non_definies1"/></text:h>
      <text:p text:style-name="Text_20_body"><text:span text:style-name="Strong_20_Emphasis">async_abor_enable</text:span> </text:p>
      <text:p text:style-name="Preformatted_20_Text">#async_abor_enable=YES</text:p>
      <text:p text:style-name="Text_20_body"><text:span text:style-name="Strong_20_Emphasis">force_dot_files</text:span> </text:p>
      <text:p text:style-name="Preformatted_20_Text">#force_dot_files=NO</text:p>
      <text:p text:style-name="Text_20_body"><text:span text:style-name="Strong_20_Emphasis">hide_ids</text:span> : </text:p>
      <text:p text:style-name="Preformatted_20_Text">#hide_ids=NO</text:p>
      <text:p text:style-name="Text_20_body"><text:span text:style-name="Strong_20_Emphasis">tilde_user_enable</text:span> </text:p>
      <text:p text:style-name="Preformatted_20_Text">#tilde_user_enable=NO</text:p>
      <text:p text:style-name="Text_20_body"><text:span text:style-name="Strong_20_Emphasis">use_localtime</text:span> </text:p>
      <text:p text:style-name="Preformatted_20_Text">#use_localtime=NO</text:p>
      <text:p text:style-name="Text_20_body"><text:span text:style-name="Strong_20_Emphasis">cmds_allowed</text:span> </text:p>
      <text:p text:style-name="Preformatted_20_Text">#cmds_allowed=</text:p>
      <text:p text:style-name="Text_20_body"><text:span text:style-name="Strong_20_Emphasis">deny_file</text:span> </text:p>
      <text:p text:style-name="Preformatted_20_Text">#deny_file=</text:p>
      <text:p text:style-name="Text_20_body"><text:span text:style-name="Strong_20_Emphasis">hide_file</text:span> </text:p>
      <text:p text:style-name="Preformatted_20_Text">#hide_file=</text:p>
      <text:h text:style-name="Heading_20_5" text:outline-level="5"><text:bookmark-start text:name="__RefHeading___personnalisation_debian_21"/><text:bookmark-start text:name="personnalisation_debian"/>Personnalisation Debian<text:bookmark-end text:name="__RefHeading___personnalisation_debian_21"/><text:bookmark-end text:name="personnalisation_debian"/></text:h>
      <text:p text:style-name="Preformatted_20_Text"># Some of vsftpd's settings don't fit the Debian filesystem layout by<text:line-break/># default.<text:s text:c="2"/>These settings are more Debian-friendly.<text:line-break/>#<text:line-break/># This option should be the name of a directory which is empty.<text:s text:c="2"/>Also, the<text:line-break/># directory should not be writable by the ftp user. This directory is used<text:line-break/># as a secure chroot() jail at times vsftpd does not require filesystem<text:line-break/># access.<text:line-break/>secure_chroot_dir=/var/run/vsftpd<text:line-break/>#<text:line-break/># This string is the name of the PAM service vsftpd will use.<text:line-break/>pam_service_name=vsftpd</text:p>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en)</text:span> <text:a xlink:type="simple" xlink:href="http://vsftpd.beasts.org/vsftpd_conf.html" text:style-name="Internet_20_link" text:visited-style-name="Visited_20_Internet_20_Link">Page de man</text:a><text:a xlink:type="simple" xlink:href="https://doc.wikis.frapp.fr/doku.php?id=logiciel:reseau:ftp:serveur:vsftpd:man:start" text:style-name="Internet_20_link" text:visited-style-name="Visited_20_Internet_20_Link">Page de man de Vsftpd.conf</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22:43</meta:creation-date>
    <dc:creator>Generated</dc:creator>
    <dc:date>2025-06-21T16::22:43</dc:date>
    <dc:language>en-US</dc:language>
    <meta:editing-cycles>1</meta:editing-cycles>
    <meta:editing-duration>PT0S</meta:editing-duration>
    <dc:title>logiciel:reseau:ftp:serveur:vsftpd:config:start</dc:title>
  </office:meta>
</office:document-meta>
</file>