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cloud:pcloud:start"/><text:bookmark-start text:name="__RefHeading___pcloud_-_un_service_de_stockage_en_ligne_1"/><text:bookmark-start text:name="pcloud_-_un_service_de_stockage_en_ligne"/>pCloud - un service de stockage en ligne<text:bookmark-end text:name="__RefHeading___pcloud_-_un_service_de_stockage_en_ligne_1"/><text:bookmark-end text:name="pcloud_-_un_service_de_stockage_en_lig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4:30</meta:creation-date>
    <dc:creator>Generated</dc:creator>
    <dc:date>2025-06-21T14::34:30</dc:date>
    <dc:language>en-US</dc:language>
    <meta:editing-cycles>1</meta:editing-cycles>
    <meta:editing-duration>PT0S</meta:editing-duration>
    <dc:title>logiciel:reseau:cloud:pcloud:start</dc:title>
  </office:meta>
</office:document-meta>
</file>