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text:p>
      <text:p text:style-name="Text_20_body">Avec la clé de produit fournie, vous pouvez installer Windows sur n’importe quel PC.</text:p>
      <text:p text:style-name="Text_20_body">Si vous achetez un nouveau PC (que vous montez vous-même par exemple), vous pourrez installer Windows sur ce nouveau PC et l’activer avec votre clé de produit, en ayant pris soin de [tutoriel:os:windows:licences:transfert:start|retirer la clé de produit]] sur votre ancien PC.</text:p>
      <text:p text:style-name="Text_20_body">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text:p>
      <text:p text:style-name="Text_20_body">Vous devez par contre respecter la licence d’utilisation à savoir une licence par poste.</text:p>
      <text:p text:style-name="Text_20_body">Vous ne pouvez pas utiliser votre clé de produit pour installer et activer Windows sur plusieurs PC en même temps : votre licence doit être installée sur un seul PC à la fois.</text:p>
      <text:p text:style-name="Text_20_body">Si vous tentez d’installer et d’activer Windows avec votre clé de produit sur un second PC, Windows ne sera plus activé sur le premier PC.</text:p>
      <text:p text:style-name="Text_20_body">La licence Retail peut s’acquérir de deux façons différentes:
</text:p>
      <text:p text:style-name="Text_20_body">en achetant la version boîte (Full Packaged Product ou FPP) de Windows chez un revendeur agréé. 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 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trucs_8"/><text:bookmark-start text:name="trucs"/>Trucs<text:bookmark-end text:name="__RefHeading___trucs_8"/><text:bookmark-end text:name="truc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 <text:a xlink:type="simple" xlink:href="httphttps://lecrabeinfo.net/tout-savoir-sur-les-licences-windows-retail-oem-vl-cle-produit.html#la-methode-dactivation-par-licence-numerique" text:style-name="Internet_20_link" text:visited-style-name="Visited_20_Internet_20_Link">Tout savoir sur les licences Windows : Retail, OEM, SLP, VL…</text:a> »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1T17::31:27</meta:creation-date>
    <dc:creator>Generated</dc:creator>
    <dc:date>2026-05-01T17::31:27</dc:date>
    <dc:language>en-US</dc:language>
    <meta:editing-cycles>1</meta:editing-cycles>
    <meta:editing-duration>PT0S</meta:editing-duration>
    <dc:title>logiciel:os:windows:licences:start</dc:title>
  </office:meta>
</office:document-meta>
</file>