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span_35" style:family="text">
      <style:text-properties fo:border="0pt none"/>
    </style:style>
    <style:style style:name="PluginODTAutoStyle_span_36" style:family="text">
      <style:text-properties fo:border="0pt none"/>
    </style:style>
    <style:style style:name="PluginODTAutoStyle_span_37" style:family="text">
      <style:text-properties fo:border="0pt none"/>
    </style:style>
    <style:style style:name="PluginODTAutoStyle_span_38" style:family="text">
      <style:text-properties fo:border="0pt none"/>
    </style:style>
    <style:style style:name="PluginODTAutoStyle_span_39" style:family="text">
      <style:text-properties fo:border="0pt none"/>
    </style:style>
    <style:style style:name="PluginODTAutoStyle_span_40" style:family="text">
      <style:text-properties fo:border="0pt none"/>
    </style:style>
    <style:style style:name="PluginODTAutoStyle_span_41" style:family="text">
      <style:text-properties fo:border="0pt none"/>
    </style:style>
    <style:style style:name="PluginODTAutoStyle_span_42" style:family="text">
      <style:text-properties fo:border="0pt none"/>
    </style:style>
    <style:style style:name="PluginODTAutoStyle_span_43" style:family="text">
      <style:text-properties fo:border="0pt none"/>
    </style:style>
    <style:style style:name="PluginODTAutoStyle_span_44" style:family="text">
      <style:text-properties fo:border="0pt none"/>
    </style:style>
    <style:style style:name="PluginODTAutoStyle_span_45" style:family="text">
      <style:text-properties fo:border="0pt none"/>
    </style:style>
    <style:style style:name="PluginODTAutoStyle_span_46" style:family="text">
      <style:text-properties fo:border="0pt none"/>
    </style:style>
    <style:style style:name="PluginODTAutoStyle_span_47" style:family="text">
      <style:text-properties fo:border="0pt none"/>
    </style:style>
    <style:style style:name="PluginODTAutoStyle_span_48" style:family="text">
      <style:text-properties fo:border="0pt none"/>
    </style:style>
    <style:style style:name="PluginODTAutoStyle_span_49" style:family="text">
      <style:text-properties fo:border="0pt none"/>
    </style:style>
    <style:style style:name="PluginODTAutoStyle_span_50" style:family="text">
      <style:text-properties fo:border="0pt none"/>
    </style:style>
    <style:style style:name="PluginODTAutoStyle_span_51" style:family="text">
      <style:text-properties fo:border="0pt none"/>
    </style:style>
    <style:style style:name="PluginODTAutoStyle_span_52" style:family="text">
      <style:text-properties fo:border="0pt none"/>
    </style:style>
    <style:style style:name="PluginODTAutoStyle_span_53" style:family="text">
      <style:text-properties fo:border="0pt none"/>
    </style:style>
    <style:style style:name="PluginODTAutoStyle_span_54" style:family="text">
      <style:text-properties fo:border="0pt none"/>
    </style:style>
    <style:style style:name="PluginODTAutoStyle_span_55" style:family="text">
      <style:text-properties fo:border="0pt none"/>
    </style:style>
    <style:style style:name="PluginODTAutoStyle_span_56" style:family="text">
      <style:text-properties fo:border="0pt none"/>
    </style:style>
    <style:style style:name="PluginODTAutoStyle_span_57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start"/><text:bookmark-start text:name="__RefHeading___ubuntu_-_systeme_d_exploitation_1"/><text:bookmark-start text:name="ubuntu_-_systeme_d_exploitation"/>Ubuntu - Système d'exploitation<text:bookmark-end text:name="__RefHeading___ubuntu_-_systeme_d_exploitation_1"/><text:bookmark-end text:name="ubuntu_-_systeme_d_exploit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vironnement Qt = KDEenvironnement GTK = gnome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<text:a xlink:type="simple" xlink:href="https://doc.wikis.frapp.fr/doku.php?id=tutoriel:os:ubuntu:install:start" text:style-name="Internet_20_link" text:visited-style-name="Visited_20_Internet_20_Link">Installation d'Ubuntu</text:a></text:span><text:span text:style-name="Strong_20_Emphasis"><text:a xlink:type="simple" xlink:href="https://doc.wikis.frapp.fr/doku.php?id=tutoriel:os:ubuntu:install:neuf:start" text:style-name="Internet_20_link" text:visited-style-name="Visited_20_Internet_20_Link">Installation d'Ubuntu sur un PC neuf</text:a></text:span><text:span text:style-name="Strong_20_Emphasis"><text:a xlink:type="simple" xlink:href="https://doc.wikis.frapp.fr/doku.php?id=tutoriel:os:ubuntu:svg:start" text:style-name="Internet_20_link" text:visited-style-name="Visited_20_Internet_20_Link">Sauvegarder Ubuntu</text:a></text:span><text:span text:style-name="Strong_20_Emphasis"><text:a xlink:type="simple" xlink:href="https://doc.wikis.frapp.fr/doku.php?id=tutoriel:os:ubuntu:reinstall:start" text:style-name="Internet_20_link" text:visited-style-name="Visited_20_Internet_20_Link">Réinstaller Ubuntu à l'identique</text:a></text:span><text:span text:style-name="Strong_20_Emphasis"><text:a xlink:type="simple" xlink:href="https://doc.wikis.frapp.fr/doku.php?id=tutoriel:os:ubuntu:upgrade:start" text:style-name="Internet_20_link" text:visited-style-name="Visited_20_Internet_20_Link">Mise à niveau de Ubuntu</text:a></text:span></text:p>
      <text:h text:style-name="Heading_20_3" text:outline-level="3"><text:bookmark-start text:name="__RefHeading___principaux_paquets_utiles_a_installer_4"/><text:bookmark-start text:name="principaux_paquets_utiles_a_installer"/>Principaux paquets utiles à installer<text:bookmark-end text:name="__RefHeading___principaux_paquets_utiles_a_installer_4"/><text:bookmark-end text:name="principaux_paquets_utiles_a_installer"/></text:h>
      <text:p text:style-name="Text_20_body"><text:span text:style-name="Strong_20_Emphasis">ntfs : <text:a xlink:type="simple" xlink:href="apt://ntfs-3g" text:style-name="Internet_20_link" text:visited-style-name="Visited_20_Internet_20_Link">ntfs-3g</text:a></text:span></text:p>
      <text:p text:style-name="Command Line Interface"><text:span text:style-name="PluginODTAutoStyle_span_5">USER@MACHINE:~$ </text:span><text:span text:style-name="PluginODTAutoStyle_span_6">sudo apt install {ntfs-3g,}</text:span></text:p>
      <text:p text:style-name="Text_20_body"><text:span text:style-name="Strong_20_Emphasis">suivi des processus : <text:a xlink:type="simple" xlink:href="apt://iftop,htop" text:style-name="Internet_20_link" text:visited-style-name="Visited_20_Internet_20_Link">iftop,htop</text:a></text:span></text:p>
      <text:p text:style-name="Command Line Interface"><text:span text:style-name="PluginODTAutoStyle_span_7">USER@MACHINE:~$ </text:span><text:span text:style-name="PluginODTAutoStyle_span_8">sudo apt install {iftop,htop}</text:span></text:p>
      <text:p text:style-name="Text_20_body"><text:span text:style-name="Strong_20_Emphasis">suivi des processus : <text:a xlink:type="simple" xlink:href="apt://lsof" text:style-name="Internet_20_link" text:visited-style-name="Visited_20_Internet_20_Link">lsof</text:a></text:span></text:p>
      <text:p text:style-name="Command Line Interface"><text:span text:style-name="PluginODTAutoStyle_span_9">USER@MACHINE:~$ </text:span><text:span text:style-name="PluginODTAutoStyle_span_10">sudo apt install {lsof,}</text:span></text:p>
      <text:p text:style-name="Text_20_body">, par exemple pour ceux qui utilisent le port 80 :</text:p>
      <text:p text:style-name="Command Line Interface"><text:span text:style-name="PluginODTAutoStyle_span_11">USER@MACHINE:~$ </text:span><text:span text:style-name="PluginODTAutoStyle_span_12">lsof -i :80</text:span></text:p>
      <text:p text:style-name="Text_20_body"> qui permet éventuellement de les tuer<text:span text:style-name="Strong_20_Emphasis">partitionnement : <text:a xlink:type="simple" xlink:href="apt://gparted" text:style-name="Internet_20_link" text:visited-style-name="Visited_20_Internet_20_Link">gparted</text:a></text:span></text:p>
      <text:p text:style-name="Command Line Interface"><text:span text:style-name="PluginODTAutoStyle_span_13">USER@MACHINE:~$ </text:span><text:span text:style-name="PluginODTAutoStyle_span_14">sudo apt install {gparted,}</text:span></text:p>
      <text:p text:style-name="Text_20_body"><text:span text:style-name="Strong_20_Emphasis">récupération de fichiers sur internet<text:a xlink:type="simple" xlink:href="apt://wget" text:style-name="Internet_20_link" text:visited-style-name="Visited_20_Internet_20_Link">wget</text:a></text:span></text:p>
      <text:p text:style-name="Command Line Interface"><text:span text:style-name="PluginODTAutoStyle_span_15">USER@MACHINE:~$ </text:span><text:span text:style-name="PluginODTAutoStyle_span_16">sudo apt install {wget,}</text:span></text:p>
      <text:p text:style-name="Text_20_body"><text:span text:style-name="Strong_20_Emphasis">un éditeur léger très commode : <text:a xlink:type="simple" xlink:href="apt://geany" text:style-name="Internet_20_link" text:visited-style-name="Visited_20_Internet_20_Link">geany</text:a></text:span></text:p>
      <text:p text:style-name="Command Line Interface"><text:span text:style-name="PluginODTAutoStyle_span_17">USER@MACHINE:~$ </text:span><text:span text:style-name="PluginODTAutoStyle_span_18">sudo apt install {geany,}</text:span></text:p>
      <text:p text:style-name="Text_20_body"><text:span text:style-name="Strong_20_Emphasis">partage de répertoires sur le réseau : <text:a xlink:type="simple" xlink:href="apt://samba,samba-common-bin,cifs-utils" text:style-name="Internet_20_link" text:visited-style-name="Visited_20_Internet_20_Link">samba,samba-common-bin,cifs-utils</text:a></text:span></text:p>
      <text:p text:style-name="Command Line Interface"><text:span text:style-name="PluginODTAutoStyle_span_19">USER@MACHINE:~$ </text:span><text:span text:style-name="PluginODTAutoStyle_span_20">sudo apt install {samba,samba-common-bin,cifs-utils}</text:span></text:p>
      <text:p text:style-name="Text_20_body"><text:span text:style-name="Strong_20_Emphasis">serveur dns : <text:a xlink:type="simple" xlink:href="apt://dnsmasq" text:style-name="Internet_20_link" text:visited-style-name="Visited_20_Internet_20_Link">dnsmasq</text:a></text:span></text:p>
      <text:p text:style-name="Command Line Interface"><text:span text:style-name="PluginODTAutoStyle_span_21">USER@MACHINE:~$ </text:span><text:span text:style-name="PluginODTAutoStyle_span_22">sudo apt install {dnsmasq,}</text:span></text:p>
      <text:p text:style-name="Text_20_body"><text:span text:style-name="Strong_20_Emphasis"><text:a xlink:type="simple" xlink:href="apt://libcanberra-gtk-module,libcanberra-gtk3-module" text:style-name="Internet_20_link" text:visited-style-name="Visited_20_Internet_20_Link">libcanberra-gtk-module,libcanberra-gtk3-module</text:a></text:span></text:p>
      <text:p text:style-name="Command Line Interface"><text:span text:style-name="PluginODTAutoStyle_span_23">USER@MACHINE:~$ </text:span><text:span text:style-name="PluginODTAutoStyle_span_24">sudo apt install {libcanberra-gtk-module,libcanberra-gtk3-module}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<text:span text:style-name="Strong_20_Emphasis"><text:a xlink:type="simple" xlink:href="https://doc.wikis.frapp.fr/doku.php?id=logiciel:os:ubuntu:arbo:start" text:style-name="Internet_20_link" text:visited-style-name="Visited_20_Internet_20_Link">Arborescence des répertoires d’Ubuntu</text:a></text:span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quelques_commandes_a_connaitre_7"/><text:bookmark-start text:name="quelques_commandes_a_connaitre"/>Quelques commandes à connaître<text:bookmark-end text:name="__RefHeading___quelques_commandes_a_connaitre_7"/><text:bookmark-end text:name="quelques_commandes_a_connaitre"/></text:h>
      <text:p text:style-name="Text_20_body"><text:span text:style-name="Strong_20_Emphasis">Lister les applications installées manuellement</text:span> : </text:p>
      <text:p text:style-name="Command Line Interface"><text:span text:style-name="PluginODTAutoStyle_span_25">USER@MACHINE:~$ </text:span><text:span text:style-name="PluginODTAutoStyle_span_26">apt-mark showmanual</text:span></text:p>
      <text:p text:style-name="Text_20_body"><text:span text:style-name="Strong_20_Emphasis">Lister les dépendances d'une application</text:span> : </text:p>
      <text:p text:style-name="Command Line Interface"><text:span text:style-name="PluginODTAutoStyle_span_27">USER@MACHINE:~$ </text:span><text:span text:style-name="PluginODTAutoStyle_span_28">sudo apt depends &lt;app&gt;</text:span></text:p>
      <text:p text:style-name="Text_20_body"><text:span text:style-name="Strong_20_Emphasis">Connaitre sa version Ubuntu</text:span> : </text:p>
      <text:p text:style-name="Command Line Interface"><text:span text:style-name="PluginODTAutoStyle_span_29">USER@MACHINE:~$ </text:span><text:span text:style-name="PluginODTAutoStyle_span_30">lsb_release -a</text:span><text:line-break/><text:span text:style-name="PluginODTAutoStyle_span_31">No LSB modules are available.</text:span><text:line-break/><text:span text:style-name="PluginODTAutoStyle_span_32">Distributor ID: Ubuntu</text:span><text:line-break/><text:span text:style-name="PluginODTAutoStyle_span_33">Description:<text:s text:c="4"/>Ubuntu 10.04.4 LTS</text:span><text:line-break/><text:span text:style-name="PluginODTAutoStyle_span_34">Release:<text:s text:c="8"/>10.04</text:span><text:line-break/><text:span text:style-name="PluginODTAutoStyle_span_35">Codename:<text:s text:c="7"/>lucid</text:span></text:p>
      <text:p text:style-name="Text_20_body"><text:span text:style-name="Strong_20_Emphasis">Ajouter un dépôt</text:span> : </text:p>
      <text:p text:style-name="Command Line Interface"><text:span text:style-name="PluginODTAutoStyle_span_36">USER@MACHINE:~$ </text:span><text:span text:style-name="PluginODTAutoStyle_span_37">sudo add-apt-repository "deb http://... $(lsb_release -sc) ..."</text:span></text:p>
      <text:h text:style-name="Heading_20_3" text:outline-level="3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p text:style-name="Text_20_body"> Plusieurs causes possibles :
</text:p>
      <text:p text:style-name="Text_20_body"><text:span text:style-name="Strong_20_Emphasis">Effacez les fichiers</text:span> <text:span text:style-name="Strong_20_Emphasis">~/.Xauthority</text:span> et <text:span text:style-name="Strong_20_Emphasis">~/.ICEAuthority</text:span> :<text:span text:style-name="Plugin_Keyboard___keyboard">Ctrl</text:span>+<text:span text:style-name="Plugin_Keyboard___keyboard">Alt</text:span>+<text:span text:style-name="Plugin_Keyboard___keyboard">F1</text:span>, se connecter et lancer :</text:p>
      <text:p text:style-name="Command Line Interface"><text:span text:style-name="PluginODTAutoStyle_span_38">USER@MACHINE:~$ </text:span><text:span text:style-name="PluginODTAutoStyle_span_39">rm .Xauthority .ICEAuthority</text:span><text:line-break/><text:span text:style-name="PluginODTAutoStyle_span_40">USER@MACHINE:~$ </text:span><text:span text:style-name="PluginODTAutoStyle_span_41">sudo reboot</text:span></text:p>
      <text:p text:style-name="Text_20_body">Et essayez de vous reconnecter.<text:span text:style-name="Strong_20_Emphasis">plus d'espace dans le /home</text:span> :Vérifiez :</text:p>
      <text:p text:style-name="Command Line Interface"><text:span text:style-name="PluginODTAutoStyle_span_42">USER@MACHINE:~$ </text:span><text:span text:style-name="PluginODTAutoStyle_span_43">df -h</text:span></text:p>
      <text:p text:style-name="Text_20_body">Dans ce cas, supprimez quelques fichiers avec la commande rm pour faire de la place.<text:span text:style-name="Strong_20_Emphasis">problème de droits sur le dossier /home</text:span> :Si</text:p>
      <text:p text:style-name="Command Line Interface"><text:span text:style-name="PluginODTAutoStyle_span_44">USER@MACHINE:~$ </text:span><text:span text:style-name="PluginODTAutoStyle_span_45">ls -l</text:span></text:p>
      <text:p text:style-name="Text_20_body">sort « root » dans la troisième colonne, réparez :</text:p>
      <text:p text:style-name="Command Line Interface"><text:span text:style-name="PluginODTAutoStyle_span_46">USER@MACHINE:~$ </text:span><text:span text:style-name="PluginODTAutoStyle_span_47">sudo chown -R USER:USER ~</text:span></text:p>
      <text:p text:style-name="Text_20_body">en remplaçant USER par le vrai nom d'utilisateur (habituellement le même nom que le dossier home)</text:p>
      <text:p text:style-name="Command Line Interface"><text:span text:style-name="PluginODTAutoStyle_span_48">$ </text:span><text:span text:style-name="PluginODTAutoStyle_span_49">mv ~/.config/menus/ ~/.config/menus.old</text:span></text:p>
      <text:p text:style-name="Text_20_body">et lancer menulibre ou alacarte.</text:p>
      <text:p text:style-name="Text_20_body"> <text:span text:style-name="Strong_20_Emphasis"><text:a xlink:type="simple" xlink:href="https://doc.wikis.frapp.fr/doku.php?id=tutoriel:os:ubuntu:reparer:start" text:style-name="Internet_20_link" text:visited-style-name="Visited_20_Internet_20_Link">Réparer Ubuntu après un plantage lors d’une mise à niveau</text:a></text:span></text:p>
      <text:p text:style-name="Text_20_body"> Notez la faute d'orthographe : “segmentation<text:span text:style-name="Strong_20_Emphasis">e</text:span>”.</text:p>
      <text:p text:style-name="Text_20_body">L’erreur suivante apparaît chaque fois qu'on veut installer quelquechose :</text:p>
      <text:p text:style-name="Command Line Interface"><text:span text:style-name="PluginODTAutoStyle_span_50">USER@MACHINE:~$ </text:span><text:span text:style-name="PluginODTAutoStyle_span_51">sudo apt install nginx-full </text:span><text:line-break/><text:span text:style-name="PluginODTAutoStyle_span_52">Lecture des listes de paquets... Fait</text:span><text:line-break/><text:span text:style-name="PluginODTAutoStyle_span_53">Erreur de segmentatione des dépendances… 50%</text:span></text:p>
      <text:p text:style-name="Text_20_body">Aucune des commandes habituelles (apt-get -f install, apt-get update), pas plus que la réparation des fichiers de status ne donne de résultat positif.
Voici ce qu’il faut taper :</text:p>
      <text:p text:style-name="Command Line Interface"><text:span text:style-name="PluginODTAutoStyle_span_54">USER@MACHINE:~$ </text:span><text:span text:style-name="PluginODTAutoStyle_span_55">sudo rm -f /var/cache/apt/*.bin</text:span><text:line-break/><text:span text:style-name="PluginODTAutoStyle_span_56">...@...:~$ </text:span><text:span text:style-name="PluginODTAutoStyle_span_57">sudo apt update</text:span></text:p>
      <text:p text:style-name="Text_20_body">Et tout refonctionne de nouveau correctement.</text:p>
      <text:p text:style-name="Text_20_body"> Cliquez sur le menu dans le coin en haut à droite de l'écran → <text:span text:style-name="Strong_20_Emphasis">Ajustements</text:span></text:p>
      <text:p text:style-name="Text_20_body">Revenir au menu (<text:span text:style-name="Plugin_Keyboard___keyboard">&lt;</text:span> dans la barre de titre)Cliquez sur <text:span text:style-name="Strong_20_Emphasis">Clavier &amp; souris</text:span>Cliquez sur <text:span text:style-name="Plugin_Keyboard___keyboard">Options supplémentaires de l'agencement</text:span>Puis sur <text:span text:style-name="Strong_20_Emphasis">Comportement de la touche Suppr. du pavé numérique</text:span>Cochez <text:span text:style-name="Strong_20_Emphasis">Touche à quatre niveaux avec le séparateur décimal abstrait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span_35" style:family="text">
      <style:text-properties fo:border="0pt none"/>
    </style:style>
    <style:style style:name="PluginODTAutoStyle_span_36" style:family="text">
      <style:text-properties fo:border="0pt none"/>
    </style:style>
    <style:style style:name="PluginODTAutoStyle_span_37" style:family="text">
      <style:text-properties fo:border="0pt none"/>
    </style:style>
    <style:style style:name="PluginODTAutoStyle_span_38" style:family="text">
      <style:text-properties fo:border="0pt none"/>
    </style:style>
    <style:style style:name="PluginODTAutoStyle_span_39" style:family="text">
      <style:text-properties fo:border="0pt none"/>
    </style:style>
    <style:style style:name="PluginODTAutoStyle_span_40" style:family="text">
      <style:text-properties fo:border="0pt none"/>
    </style:style>
    <style:style style:name="PluginODTAutoStyle_span_41" style:family="text">
      <style:text-properties fo:border="0pt none"/>
    </style:style>
    <style:style style:name="PluginODTAutoStyle_span_42" style:family="text">
      <style:text-properties fo:border="0pt none"/>
    </style:style>
    <style:style style:name="PluginODTAutoStyle_span_43" style:family="text">
      <style:text-properties fo:border="0pt none"/>
    </style:style>
    <style:style style:name="PluginODTAutoStyle_span_44" style:family="text">
      <style:text-properties fo:border="0pt none"/>
    </style:style>
    <style:style style:name="PluginODTAutoStyle_span_45" style:family="text">
      <style:text-properties fo:border="0pt none"/>
    </style:style>
    <style:style style:name="PluginODTAutoStyle_span_46" style:family="text">
      <style:text-properties fo:border="0pt none"/>
    </style:style>
    <style:style style:name="PluginODTAutoStyle_span_47" style:family="text">
      <style:text-properties fo:border="0pt none"/>
    </style:style>
    <style:style style:name="PluginODTAutoStyle_span_48" style:family="text">
      <style:text-properties fo:border="0pt none"/>
    </style:style>
    <style:style style:name="PluginODTAutoStyle_span_49" style:family="text">
      <style:text-properties fo:border="0pt none"/>
    </style:style>
    <style:style style:name="PluginODTAutoStyle_span_50" style:family="text">
      <style:text-properties fo:border="0pt none"/>
    </style:style>
    <style:style style:name="PluginODTAutoStyle_span_51" style:family="text">
      <style:text-properties fo:border="0pt none"/>
    </style:style>
    <style:style style:name="PluginODTAutoStyle_span_52" style:family="text">
      <style:text-properties fo:border="0pt none"/>
    </style:style>
    <style:style style:name="PluginODTAutoStyle_span_53" style:family="text">
      <style:text-properties fo:border="0pt none"/>
    </style:style>
    <style:style style:name="PluginODTAutoStyle_span_54" style:family="text">
      <style:text-properties fo:border="0pt none"/>
    </style:style>
    <style:style style:name="PluginODTAutoStyle_span_55" style:family="text">
      <style:text-properties fo:border="0pt none"/>
    </style:style>
    <style:style style:name="PluginODTAutoStyle_span_56" style:family="text">
      <style:text-properties fo:border="0pt none"/>
    </style:style>
    <style:style style:name="PluginODTAutoStyle_span_57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43:31</meta:creation-date>
    <dc:creator>Generated</dc:creator>
    <dc:date>2025-06-21T14::43:31</dc:date>
    <dc:language>en-US</dc:language>
    <meta:editing-cycles>1</meta:editing-cycles>
    <meta:editing-duration>PT0S</meta:editing-duration>
    <dc:title>logiciel:os:ubuntu:start</dc:title>
  </office:meta>
</office:document-meta>
</file>