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vlc:start"/><text:bookmark-start text:name="__RefHeading___vlc_media_player_1"/><text:bookmark-start text:name="vlc_media_player"/>VLC media player<text:bookmark-end text:name="__RefHeading___vlc_media_player_1"/><text:bookmark-end text:name="vlc_media_play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voir installé <text:a xlink:type="simple" xlink:href="apt://libdvdread4" text:style-name="Internet_20_link" text:visited-style-name="Visited_20_Internet_20_Link">libdvdread4</text:a></text:span></text:p>
      <text:p text:style-name="Command Line Interface"><text:span text:style-name="PluginODTAutoStyle_span_1">USER@MACHINE:~$ </text:span><text:span text:style-name="PluginODTAutoStyle_span_2">sudo apt install {libdvdread4,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vlc" text:style-name="Internet_20_link" text:visited-style-name="Visited_20_Internet_20_Link">vlc</text:a></text:span></text:p>
      <text:p text:style-name="Command Line Interface"><text:span text:style-name="PluginODTAutoStyle_span_3">USER@MACHINE:~$ </text:span><text:span text:style-name="PluginODTAutoStyle_span_4">sudo apt install {vlc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vlc" text:style-name="Internet_20_link" text:visited-style-name="Visited_20_Internet_20_Link">VLC media player</text:a></text:p>
      <text:p text:style-name="Horizontal_20_Line"/>
      <text:p text:style-name="Text_20_body"><text:span text:style-name="Emphasis">Basé sur « <text:a xlink:type="simple" xlink:href="https://doc.ubuntu-fr.org/vlc" text:style-name="Internet_20_link" text:visited-style-name="Visited_20_Internet_20_Link">VLC media player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11:12</meta:creation-date>
    <dc:creator>Generated</dc:creator>
    <dc:date>2026-06-19T10::11:12</dc:date>
    <dc:language>en-US</dc:language>
    <meta:editing-cycles>1</meta:editing-cycles>
    <meta:editing-duration>PT0S</meta:editing-duration>
    <dc:title>logiciel:multimedia:video:vlc:start</dc:title>
  </office:meta>
</office:document-meta>
</file>