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optimizevideo:start"/><text:bookmark-start text:name="__RefHeading___optimizevideoremplace_une_video_par_sa_plus_petite_version_sans_perte_de_qualite_perceptible_1"/><text:bookmark-start text:name="optimizevideoremplace_une_video_par_sa_plus_petite_version_sans_perte_de_qualite_perceptible"/>optimizeVideo : Remplace une vidéo par sa plus petite version sans perte de qualité perceptible<text:bookmark-end text:name="__RefHeading___optimizevideoremplace_une_video_par_sa_plus_petite_version_sans_perte_de_qualite_perceptible_1"/><text:bookmark-end text:name="optimizevideoremplace_une_video_par_sa_plus_petite_version_sans_perte_de_qualite_perceptible"/></text:h>
      <text:p text:style-name="Text_20_body">Convertit rapidement une vidéo en sa version la plus petite, sans perte de qualité perceptible.</text:p>
      <text:p text:style-name="Text_20_body">Après conversion, la vidéo d'origine est supprimée.</text:p>
      <text:p text:style-name="Text_20_body">La vidéo originale ne sera pas remplacée si elle est au format webm et si le gain de compression est inférieur à 15 %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Installez <text:a xlink:type="simple" xlink:href="apt://ffmpeg,yasm,doxygen,curl,coreutils,libvpx-dev,libopus-dev" text:style-name="Internet_20_link" text:visited-style-name="Visited_20_Internet_20_Link">ffmpeg,yasm,doxygen,curl,coreutils,libvpx-dev,libopus-dev</text:a></text:span></text:p>
      <text:p text:style-name="Command Line Interface"><text:span text:style-name="PluginODTAutoStyle_span_1">USER@MACHINE:~$ </text:span><text:span text:style-name="PluginODTAutoStyle_span_2">sudo apt install {ffmpeg,yasm,doxygen,curl,coreutils,libvpx-dev,libopus-dev}</text:span></text:p>
      <text:p text:style-name="Text_20_body"><text:span text:style-name="Strong_20_Emphasis">args</text:span> :</text:p>
      <text:p text:style-name="Command Line Interface"><text:span text:style-name="PluginODTAutoStyle_span_3">USER@MACHINE:~$ </text:span><text:span text:style-name="PluginODTAutoStyle_span_4">cd ~/tmp</text:span><text:line-break/><text:span text:style-name="PluginODTAutoStyle_span_5">USER@MACHINE:~/tmp$ </text:span><text:span text:style-name="PluginODTAutoStyle_span_6">curl -O https://gitlab.com/es20490446e/args/-/archive/master/args-master.zip</text:span><text:line-break/><text:span text:style-name="PluginODTAutoStyle_span_7">USER@MACHINE:~/tmp$ </text:span><text:span text:style-name="PluginODTAutoStyle_span_8">unzip args-master.zip</text:span><text:line-break/><text:span text:style-name="PluginODTAutoStyle_span_9">...</text:span><text:line-break/><text:span text:style-name="PluginODTAutoStyle_span_10">USER@MACHINE:~/tmp$ </text:span><text:span text:style-name="PluginODTAutoStyle_span_11">cd args-master/</text:span><text:line-break/><text:span text:style-name="PluginODTAutoStyle_span_12">USER@MACHINE:~/tmp/args-master$ </text:span><text:span text:style-name="PluginODTAutoStyle_span_13">./install-uninstall.sh</text:span><text:line-break/><text:span text:style-name="PluginODTAutoStyle_span_14">installed</text:span></text:p>
      <text:p text:style-name="Text_20_body"><text:span text:style-name="Strong_20_Emphasis">solve</text:span> :</text:p>
      <text:p text:style-name="Command Line Interface"><text:span text:style-name="PluginODTAutoStyle_span_15">USER@MACHINE:~$ </text:span><text:span text:style-name="PluginODTAutoStyle_span_16">cd ~/tmp</text:span><text:line-break/><text:span text:style-name="PluginODTAutoStyle_span_17">USER@MACHINE:~/tmp$ </text:span><text:span text:style-name="PluginODTAutoStyle_span_18">curl -O https://gitlab.com/es20490446e/solve/-/archive/master/solve-master.zip</text:span><text:line-break/><text:span text:style-name="PluginODTAutoStyle_span_19">USER@MACHINE:~/tmp$ </text:span><text:span text:style-name="PluginODTAutoStyle_span_20">unzip solve-master.zip</text:span><text:line-break/><text:span text:style-name="PluginODTAutoStyle_span_21">...</text:span><text:line-break/><text:span text:style-name="PluginODTAutoStyle_span_22">USER@MACHINE:~/tmp$ </text:span><text:span text:style-name="PluginODTAutoStyle_span_23">cd solve-master/</text:span><text:line-break/><text:span text:style-name="PluginODTAutoStyle_span_24">USER@MACHINE:~/tmp/solve-master$ </text:span><text:span text:style-name="PluginODTAutoStyle_span_25">./install-uninstall.sh </text:span><text:line-break/><text:span text:style-name="PluginODTAutoStyle_span_26">installed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z et extrayez <text:a xlink:type="simple" xlink:href="https://gitlab.com/es20490446e/optimizeVideo/-/archive/master/optimizeVideo-master.zip" text:style-name="Internet_20_link" text:visited-style-name="Visited_20_Internet_20_Link">https://gitlab.com/es20490446e/optimizeVideo/-/archive/master/optimizeVideo-master.zip</text:a></text:span>Allez dans le <text:span text:style-name="Strong_20_Emphasis">optimizeVideo-master</text:span> : </text:p>
      <text:p text:style-name="Command Line Interface"><text:span text:style-name="PluginODTAutoStyle_span_27">USER@MACHINE:~$ </text:span><text:span text:style-name="PluginODTAutoStyle_span_28">cd optimizeVideo-master</text:span></text:p>
      <text:p text:style-name="Text_20_body">Lancez l'installation :</text:p>
      <text:p text:style-name="Command Line Interface"><text:span text:style-name="PluginODTAutoStyle_span_29">USER@MACHINE:~/optimizeVideo-master$ </text:span><text:span text:style-name="PluginODTAutoStyle_span_30">./install-uninstall.sh </text:span><text:line-break/><text:span text:style-name="PluginODTAutoStyle_span_31">Missing required software:</text:span><text:line-break/><text:span text:style-name="PluginODTAutoStyle_span_32"/><text:line-break/><text:span text:style-name="PluginODTAutoStyle_span_33">libvpx<text:s text:c="2"/></text:span><text:line-break/><text:span text:style-name="PluginODTAutoStyle_span_34">opus<text:s text:c="2"/></text:span><text:line-break/><text:span text:style-name="PluginODTAutoStyle_span_35">args<text:s text:c="2"/>(https://gitlab.com/es20490446e/args)</text:span><text:line-break/><text:span text:style-name="PluginODTAutoStyle_span_36">solve<text:s text:c="2"/>(https://gitlab.com/es20490446e/solve)</text:span><text:line-break/><text:span text:style-name="PluginODTAutoStyle_span_37"/><text:line-break/><text:span text:style-name="PluginODTAutoStyle_span_38">Get those installed first</text:span><text:line-break/><text:span text:style-name="PluginODTAutoStyle_span_39">and run this installer again</text:span></text:p>
      <text:p text:style-name="Text_20_body"><text:span text:style-name="Strong_20_Emphasis">Modifier comme ceci</text:span> :</text:p>
      <text:p text:style-name="Preformatted_20_Text">"ffmpeg"<text:s text:c="2"/>"/usr/bin/ffmpeg"<text:line-break/>"libvpx-dev"<text:s text:c="2"/>"/usr/share/doc/libvpx-dev/copyright"<text:line-break/>"libopus-dev"<text:s text:c="2"/>"/usr/share/doc/libopus-dev/copyright"<text:line-break/>"args"<text:s text:c="2"/>"/usr/bin/args"<text:s text:c="2"/>"https://gitlab.com/es20490446e/args"<text:line-break/>"solve"<text:s text:c="2"/>"/usr/bin/solve"<text:s text:c="2"/>"https://gitlab.com/es20490446e/solve"</text:p>
      <text:p text:style-name="Command Line Interface"><text:span text:style-name="PluginODTAutoStyle_span_40">USER@MACHINE:~/tmp$ </text:span><text:span text:style-name="PluginODTAutoStyle_span_41">cd optimizeVideo-master</text:span><text:line-break/><text:span text:style-name="PluginODTAutoStyle_span_42">USER@MACHINE:~/tmp/optimizeVideo-master$ </text:span><text:span text:style-name="PluginODTAutoStyle_span_43">./install-uninstall.sh</text:span><text:line-break/><text:span text:style-name="PluginODTAutoStyle_span_44">installed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Dans le gestionnaire de fichiers</text:span> : Un clic droit sur la vidéo, et sélectionnez “ouvrir avec optimizeVideo”.<text:span text:style-name="Strong_20_Emphasis">Dans un terminal</text:span></text:p>
      <text:p text:style-name="Command Line Interface"><text:span text:style-name="PluginODTAutoStyle_span_45">USER@MACHINE:~$ </text:span><text:span text:style-name="PluginODTAutoStyle_span_46">optimizeVideo [videos]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Command Line Interface"><text:span text:style-name="PluginODTAutoStyle_span_47">USER@MACHINE:~/tmp$ </text:span><text:span text:style-name="PluginODTAutoStyle_span_48">cd optimizeVideo-master</text:span><text:line-break/><text:span text:style-name="PluginODTAutoStyle_span_49">USER@MACHINE:~/tmp/optimizeVideo-master$ </text:span><text:span text:style-name="PluginODTAutoStyle_span_50">./install-uninstall.sh</text:span><text:line-break/><text:span text:style-name="PluginODTAutoStyle_span_51">uninstalled</text:span>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gitlab.com/es20490446e/optimizeVideo" text:style-name="Internet_20_link" text:visited-style-name="Visited_20_Internet_20_Link">optimizeVideo</text:a></text:p>
      <text:p text:style-name="Horizontal_20_Line"/>
      <text:p text:style-name="Text_20_body"><text:span text:style-name="Emphasis">Basé sur « <text:a xlink:type="simple" xlink:href="https://gitlab.com/es20490446e/optimizeVideo" text:style-name="Internet_20_link" text:visited-style-name="Visited_20_Internet_20_Link">optimizeVideo</text:a> » par Alberto Salvia Novell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9::53:31</meta:creation-date>
    <dc:creator>Generated</dc:creator>
    <dc:date>2026-06-19T09::53:31</dc:date>
    <dc:language>en-US</dc:language>
    <meta:editing-cycles>1</meta:editing-cycles>
    <meta:editing-duration>PT0S</meta:editing-duration>
    <dc:title>logiciel:multimedia:video:optimizevideo:start</dc:title>
  </office:meta>
</office:document-meta>
</file>