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Réglages</text:span></text:p>
      <text:p text:style-name="Text_20_body"><text:span text:style-name="Strong_20_Emphasis">Régulier / Normal</text:span><text:span text:style-name="Strong_20_Emphasis">-e x264</text:span> : encodeur vidéo=x264<text:span text:style-name="Strong_20_Emphasis">-q 20.0</text:span> : qualité vidéo=20<text:span text:style-name="Strong_20_Emphasis">-a 1</text:span> : nb de pistes audio=1<text:span text:style-name="Strong_20_Emphasis">-E faac</text:span> : encodeur audio=faac<text:span text:style-name="Strong_20_Emphasis">-B 160</text:span> : bitrate audio=160<text:span text:style-name="Strong_20_Emphasis">-6 dpl2</text:span> : format de mixage surround=dpl2<text:span text:style-name="Strong_20_Emphasis">-R Auto</text:span> : samplerate audio=auto<text:span text:style-name="Strong_20_Emphasis">-D 0.0</text:span> : compression audio extra=0.0<text:span text:style-name="Strong_20_Emphasis">-f mp4</text:span> : format de sortie=mp4<text:span text:style-name="Strong_20_Emphasis">–strict-anamorphic</text:span> : Store pixel aspect ratio in video stream<text:span text:style-name="Strong_20_Emphasis">-m</text:span> : Add chapter markers<text:span text:style-name="Strong_20_Emphasis">-x</text:span> : options avancées x264ref=2bframes=2subme=6mixed-refs=0weightb=08x8dct=0trellis=0<text:span text:style-name="Strong_20_Emphasis">Régulier / Profil élevé</text:span><text:span text:style-name="Strong_20_Emphasis">Vidéo</text:span><text:span text:style-name="Strong_20_Emphasis">Encodeur</text:span> = x264<text:span text:style-name="Strong_20_Emphasis">Qualité</text:span> = 20<text:span text:style-name="Strong_20_Emphasis">bitrate</text:span> = 1000variable framerate<text:span text:style-name="Strong_20_Emphasis">Audio</text:span><text:span text:style-name="Strong_20_Emphasis">deux pistes audio</text:span><text:span text:style-name="Strong_20_Emphasis">encodeurs</text:span> = faac, copie en ac3<text:span text:style-name="Strong_20_Emphasis">bitrate</text:span> = 160, 160<text:span text:style-name="Strong_20_Emphasis">mixage surround</text:span> = Stéréo, auto<text:span text:style-name="Strong_20_Emphasis">samplerate</text:span> = auto, auto (comme la source)<text:span text:style-name="Strong_20_Emphasis">pas d'extra compression</text:span><text:span text:style-name="Strong_20_Emphasis">format de sortie</text:span> = mp4<text:span text:style-name="Strong_20_Emphasis">filtres</text:span> :–detelecine–decomb–loose-anamorphic<text:span text:style-name="Strong_20_Emphasis">-m</text:span> : Ajouter des marqueurs de chapitre<text:span text:style-name="Strong_20_Emphasis">-x</text:span> : options avancées x264b-adapt=2rc-lookahead=50<text:span text:style-name="Strong_20_Emphasis">Régulier / Classique</text:span> : rapide, qualité médiocre<text:span text:style-name="Strong_20_Emphasis">Vidéo</text:span><text:span text:style-name="Strong_20_Emphasis">Encodeur</text:span> = MPEG-4(ffmpeg)<text:span text:style-name="Strong_20_Emphasis">bitrate</text:span> = 1000<text:span text:style-name="Strong_20_Emphasis">variable framerate</text:span><text:span text:style-name="Strong_20_Emphasis">Audio</text:span><text:span text:style-name="Strong_20_Emphasis">une piste audio</text:span><text:span text:style-name="Strong_20_Emphasis">encodeur</text:span> = faac<text:span text:style-name="Strong_20_Emphasis">bitrate</text:span> = 160<text:span text:style-name="Strong_20_Emphasis">mixage surround</text:span> = Stéréo<text:span text:style-name="Strong_20_Emphasis">samplerate</text:span> = auto (comme la source)<text:span text:style-name="Strong_20_Emphasis">pas d'extra compression</text:span><text:span text:style-name="Strong_20_Emphasis">format de sortie</text:span> = mp4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2:01</meta:creation-date>
    <dc:creator>Generated</dc:creator>
    <dc:date>2025-06-21T16::22:01</dc:date>
    <dc:language>en-US</dc:language>
    <meta:editing-cycles>1</meta:editing-cycles>
    <meta:editing-duration>PT0S</meta:editing-duration>
    <dc:title>logiciel:multimedia:video:handbrake:start</dc:title>
  </office:meta>
</office:document-meta>
</file>