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video:gnomesubtitles:start"/><text:bookmark-start text:name="__RefHeading___gnome_subtitlesun_editeur_de_sous-titres_pour_les_videos_1"/><text:bookmark-start text:name="gnome_subtitlesun_editeur_de_sous-titres_pour_les_videos"/>Gnome subtitles : un éditeur de sous-titres pour les vidéos<text:bookmark-end text:name="__RefHeading___gnome_subtitlesun_editeur_de_sous-titres_pour_les_videos_1"/><text:bookmark-end text:name="gnome_subtitlesun_editeur_de_sous-titres_pour_les_videos"/></text:h>
      <text:p text:style-name="Text_20_body">Gnome Subtitles est un éditeur de sous-titres pour l'environnement GNOME. Gnome Subtitles prend en charge les formats texte de sous-titres et permet l'édition, la conversion et la synchronisation de sous-tires. Voici ses fonctionnalités :</text:p>
      <text:p text:style-name="Text_20_body">Formats de sous-titres :Advanced Sub Station AlphaMicroDVDMPlayerMplayer 2MPSubSubRipSub Station AlphaSubViewer 1.0SubViewer 2.0Aperçu intégré de la vidéoUtilisation de mplayer pour la lectureAffichage de la durée de la vidéo et de la position actuelleSynchronisation des sous-titres basée sur la position dans la vidéoSélection automatique de la vidéo à l'ouverture des sous-titresInterface utilisateurWYSIWYG - What you see is what you get (« Ce que vous voyez correspond à ce que vous obtenez »)Édition des en-têtes de sous-titresRechercher et remplacer, avec la prise en charge des expressions régulièresAnnuler / RétablirOpérations de synchronisationAjustement automatique de la synchronisation sur base de 2 temps ou points de synchronisationDécalage des sous-titres par un délai donné (qui peut être basé sur la vidéo)Conversion entre différentes fréquences d'imagesModification des temps et des imagesAutre fonctionnalitésAuto-détection (à l'ouverture) du codage des caractères des sous-titresChoix entre différents codages de caractèresLecture indulgente des sous-titres, pour lire des sous-titres contenant des erreur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démarrer Gnome Subtitles :</text:p>
      <text:p text:style-name="Text_20_body">Choisir Gnome Subtitles dans le menu Applicationsou en ligne de commande :</text:p>
      <text:p text:style-name="Command Line Interface"><text:span text:style-name="PluginODTAutoStyle_span_1">USER@MACHINE:~$ </text:span><text:span text:style-name="PluginODTAutoStyle_span_2">gnome-subtitles filename</text:span></text:p>
      <text:p text:style-name="Text_20_body"> et appuyer sur <text:span text:style-name="Plugin_Keyboard___keyboard">↵ Entrée</text:span>.Le paramètre nom-de-fichier est facultatif. Quand il est indiqué, l'application ouvre le fichier au démarrage.</text:p>
      <text:h text:style-name="Heading_20_3" text:outline-level="3"><text:bookmark-start text:name="__RefHeading___utilisation_des_fichiers_6"/><text:bookmark-start text:name="utilisation_des_fichiers"/>Utilisation des fichiers<text:bookmark-end text:name="__RefHeading___utilisation_des_fichiers_6"/><text:bookmark-end text:name="utilisation_des_fichiers"/></text:h>
      <text:p text:style-name="Text_20_body"><text:span text:style-name="Strong_20_Emphasis">Création d'un nouveau fichier de sous-titres</text:span> : menu <text:span text:style-name="Strong_20_Emphasis">File → New</text:span>. Un nouveau fichier devrait apparaît dans l'éditeur.<text:span text:style-name="Strong_20_Emphasis">Ouverture d'un fichier</text:span> : menu <text:span text:style-name="Strong_20_Emphasis">File → Open</text:span>. La fenêtre d'ouverture de fichier apparaît. Choisissez le fichier de sous-titres à ouvrir. Pour spécifier le codage de caractères du fichier, en choisir un dans la liste Codage de caractères. Si non spécifié, le codage du caractère sera détecté automatiquement. Pour ouvrir une vidéo, choisir une vidéo dans la liste des vidéos.<draw:frame draw:style-name="PluginODTAutoStyle_Frame_3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Vous ne pouvez choisir la vidéo que dans le dossier courant. Si la vidéo à ouvrir n'est pas dans le même répertoire que le fichier de sous-titres, vous pourrez l'ouvrir après avoir ouvert le fichier de sous-titres.</text:p></table:table-cell></table:table-row></table:table></draw:text-box></draw:frame></text:p>
      <text:p text:style-name="Text_20_body"><text:span text:style-name="Strong_20_Emphasis">Enregistrement d'un fichier</text:span> : Vous pouvez soit enregistrer un fichier , soit utiliser « Enregistrer sous » pour sélectionner différentes options.<text:span text:style-name="Strong_20_Emphasis">Pour enregistrer normalement</text:span>, menu <text:span text:style-name="Strong_20_Emphasis">File → Save</text:span>. La fenêtre d'ouverture de fichier apparaît. Si vous enregistrez un fichier pour la première fois, la fenêtre « Enregistrer sous » apparaît.<text:span text:style-name="Strong_20_Emphasis">Pour Enregistrer un nouveau fichier</text:span>, menu <text:span text:style-name="Strong_20_Emphasis">File → Save As</text:span>. La fenêtre « Enregistrer sous » apparaît. Saisissez un nouveau nom pour le fichier de sous-titres. Vous pouvez :enregistrer le fichier à un emplacement différent en choisissant le nouvel emplacement dans le sélecteur de fichierenregistrer le fichier dans un format différent de celui qui est affiché dans la liste des formats en choisissant un format différent.enregistrer le fichier dans un codage de caractères différent de l'encodage par défaut en changeant le codage dans la liste des codages de caractères.<text:span text:style-name="Strong_20_Emphasis">Codage de caractères</text:span> : Si vous utilisez des caractères spéciaux dans votre fichier de sous-titres, vous devrez vous assurer que votre fichier est enregistré dans le bon codage de caractères.Certains fichiers de sous-titres ont des en-têtes de fichier contenant des informations sur le fichier. Vous pouvez modifier ces champs dans Gnome Subtitles en allant dans <text:span text:style-name="Strong_20_Emphasis">File ▸ Headers</text:span>. La fenêtre En-têtes s'ouvre avec 4 onglets. Choisir l'onglet correspondant au format du fichier de sous-titres. Remplissez les champs appropriés et terminer en cliquant sur <text:span text:style-name="Plugin_Keyboard___keyboard">Valider</text:span>.<text:span text:style-name="Strong_20_Emphasis">Utilisation des sous-titres</text:span><text:span text:style-name="Strong_20_Emphasis">Ajout d'un sous-titre</text:span>Pour ajouter un nouveau sous-titre après le sous-titre actuel, taper <text:span text:style-name="Plugin_Keyboard___keyboard">Insert</text:span> ou <text:span text:style-name="Plugin_Keyboard___keyboard">Ctrl</text:span>+<text:span text:style-name="Plugin_Keyboard___keyboard">↵ Enter</text:span>Pour ajouter un nouveau sous-titre avant le sous-titre actuel, taper <text:span text:style-name="Plugin_Keyboard___keyboard">⇧ Shift</text:span>+<text:span text:style-name="Plugin_Keyboard___keyboard">Ctrl</text:span>+<text:span text:style-name="Plugin_Keyboard___keyboard">↵ Enter</text:span><text:span text:style-name="Strong_20_Emphasis">Déplacement entre les sous-titres</text:span> : Pour sélectionner des sous-titres, vous pouvez :utiliser la souris pour cliquer sur le sous-titre,ou, quand le curseur est dans la fenêtre d'édition, utiliser des raccourcis clavier pour vous déplacer entre des sous-titres :Pour aller au sous-titre suivant, taper <text:span text:style-name="Plugin_Keyboard___keyboard">Ctrl</text:span>+<text:span text:style-name="Plugin_Keyboard___keyboard">Page Down</text:span>Pour aller au sous-titre précédent, taper <text:span text:style-name="Plugin_Keyboard___keyboard">Ctrl</text:span>+<text:span text:style-name="Plugin_Keyboard___keyboard">Page Up</text:span><text:span text:style-name="Strong_20_Emphasis">Suppression de sous-titres</text:span> : Appuyez sur <text:span text:style-name="Plugin_Keyboard___keyboard">Suppr</text:span><text:span text:style-name="Strong_20_Emphasis">Manipulation de plusieurs sous-titres</text:span> : Pour sélectionner plusieurs sous-titres,Utiliser <text:span text:style-name="Plugin_Keyboard___keyboard">⇧ Shift</text:span> pour sélectionner les sous-titres séquentielset <text:span text:style-name="Plugin_Keyboard___keyboard">Ctrl</text:span> pour sélectionner les sous-titres non séquentiels. Pour sélectionner tous les sous-titres, tapez <text:span text:style-name="Plugin_Keyboard___keyboard">Ctrl</text:span>+<text:span text:style-name="Plugin_Keyboard___keyboard">A</text:span><text:span text:style-name="Strong_20_Emphasis">Édition de texte</text:span> : Pour éditer le texte d'un sous-titre,Sélectionnez le sous-titre.Cliquez sur la fenêtre d'édition pour placer le curseur dans celle-ci.<text:span text:style-name="Strong_20_Emphasis">Formatage du texte</text:span><draw:frame draw:style-name="PluginODTAutoStyle_Frame_7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Un type de formatage (gras, italique, souligné) peut seulement être appliqué pour une ligne entière. Actuellement, si vous voulez n'avoir que certains caractères formatés particulièrement, vous devez modifier le fichier de sous-titres dans un éditeur de texte.</text:p></table:table-cell></table:table-row></table:table></draw:text-box></draw:frame></text:p>
      <text:p text:style-name="Text_20_body"><text:span text:style-name="Strong_20_Emphasis">Annulation et rétablissement</text:span> :Pour annuler une action, tapez <text:span text:style-name="Plugin_Keyboard___keyboard">Ctrl</text:span>+<text:span text:style-name="Plugin_Keyboard___keyboard">Z</text:span>Pour rétablir une action, tapez <text:span text:style-name="Plugin_Keyboard___keyboard">Ctrl</text:span>+<text:span text:style-name="Plugin_Keyboard___keyboard">Y</text:span> ou <text:span text:style-name="Plugin_Keyboard___keyboard">Ctrl</text:span>+<text:span text:style-name="Plugin_Keyboard___keyboard">⇧ Shift</text:span>+<text:span text:style-name="Plugin_Keyboard___keyboard">Z</text:span><text:span text:style-name="Strong_20_Emphasis">Couper, copier et coller</text:span> :Pour copier du texte, tapez <text:span text:style-name="Plugin_Keyboard___keyboard">Ctrl</text:span>+<text:span text:style-name="Plugin_Keyboard___keyboard">C</text:span>Pour couper du texte, tapez <text:span text:style-name="Plugin_Keyboard___keyboard">Ctrl</text:span>+<text:span text:style-name="Plugin_Keyboard___keyboard">X</text:span>Pour coller du texte, tapez <text:span text:style-name="Plugin_Keyboard___keyboard">Ctrl</text:span>+<text:span text:style-name="Plugin_Keyboard___keyboard">V</text:span></text:p>
      <text:h text:style-name="Heading_20_3" text:outline-level="3"><text:bookmark-start text:name="__RefHeading___manipulation_des_sous-titres_7"/><text:bookmark-start text:name="manipulation_des_sous-titres"/>Manipulation des sous-titres<text:bookmark-end text:name="__RefHeading___manipulation_des_sous-titres_7"/><text:bookmark-end text:name="manipulation_des_sous-titres"/></text:h>
      <text:p text:style-name="Text_20_body"><text:span text:style-name="Strong_20_Emphasis">Choix de l'unité</text:span> : Dans Gnome Subtitles, vous pouvez sélectionner et ajuster les sous-titres par unité de temps (minutes et secondes) ou par images. L'unité par défaut est le temps.Pour utiliser les images comme unité, aller à <text:span text:style-name="Strong_20_Emphasis">View → Frames</text:span>.Pour utiliser les unités de temps, aller à <text:span text:style-name="Strong_20_Emphasis">View → Times</text:span>.<text:span text:style-name="Strong_20_Emphasis">Ajustement de la synchronisation</text:span> :Pour n'ajuster la synchronisation que de certains sous-tires, sélectionnez les sous-titres à synchroniser.Allez à <text:span text:style-name="Strong_20_Emphasis">Timings → Adjust</text:span>.Choisissez le nouveau début du premier sous-titre et la nouvelle fin du dernier sous-titre.<text:span text:style-name="Strong_20_Emphasis">Décalage des synchronisations</text:span> : Le décalage des synchronisations permet de déplacer un ou plusieurs sous-titres d'une certaine valeur, en avant ou en arrière. Contrairement à la fonction d'ajustement des sous-titres, le décalage des sous-titres n'a pas d'incidence sur la durée des sous-titres. Pour décaler les sous-titres :Sélectionnez le ou les sous-titres à décaler. Pour décaler le temps ou l'image d'un ou de tous les sous-tires avant ou après un sous-titre particulier, sélectionner ce sous-titre. Pour décaler plus d'un sous-titre particulier, sélectionner tous les sous-titres à décaler.Allez à <text:span text:style-name="Strong_20_Emphasis">Timings → Shift</text:span>.Saisissez la durée (ou le nombre d'images, si vous utilisez cette unité) pour ajuster les sous-titres. Si vous voulez déplacer des sous-titres vers l'arrière, saisissez une valeur négative, sinon saisissez une valeur positive.Sélectionnez la méthode de décalage des sous-titres.Cliquez sur <text:span text:style-name="Plugin_Keyboard___keyboard">Décaler</text:span> pour décaler les sous-titres.<text:span text:style-name="Strong_20_Emphasis">Sélection de la fréquence d'images vidéo et en entrée</text:span> : Quand vous ouvez une vidéo, Gnome Subtitles ne définit pas automatiquement la fréquence des images de celle-ci.<draw:frame draw:style-name="PluginODTAutoStyle_Frame_11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Gnome Subtitles manipule les sous-titres en fonction du temps, quel que soit le mode de visualisation. Donc, quand vous modifiez la fréquence des images de la vidéo, Gnome Subtitles ajuste les images pour compenser le changement. La durée des sous-titres reste la même.
Si le format de sous-titres utilise les images pour déterminer quand un sous-titre doit être affiché (MicroDVD), modifier la fréquence des images de la vidéo peut causer une perte de synchronisation des sous-titres.</text:p></table:table-cell></table:table-row></table:table></draw:text-box></draw:frame></text:p>
      <text:p text:style-name="Text_20_body"><text:span text:style-name="Strong_20_Emphasis">Pour définir la fréquence des images vidéo</text:span>, allez à <text:span text:style-name="Strong_20_Emphasis">Timings → Video Frame Rate</text:span> et sélectionnez le framerate approprié.<text:span text:style-name="Strong_20_Emphasis">Pour définir la fréquence des images de l'entrée</text:span>, allez à <text:span text:style-name="Strong_20_Emphasis">Timings → Input Frame Rate</text:span>  et sélectionnez le framerate approprié.<text:span text:style-name="Strong_20_Emphasis">Utilisation des vidéos</text:span> :<text:span text:style-name="Strong_20_Emphasis">Ouverture et fermeture d'une vidéo</text:span> :Pour ouvrir une vidéo, allez à <text:span text:style-name="Strong_20_Emphasis">Video → Open</text:span>Pour fermer une vidéo, allez à <text:span text:style-name="Strong_20_Emphasis">Video → Close</text:span><text:span text:style-name="Strong_20_Emphasis">Lecture</text:span> : Gnome Subtitles lit la vidéo dans la fenêtre de visualisation avec vos sous-titres<text:span text:style-name="Strong_20_Emphasis">Positionnement de la sélection</text:span> : Vous pouvez aller au point de la vidéo où commence un sous-titre. Pour aller à un sous-titre, aller à <text:span text:style-name="Strong_20_Emphasis">Video → Seek to Selection</text:span><text:span text:style-name="Strong_20_Emphasis">Définition du début et de la fin d'un sous-titre</text:span> : Vous pouvez définir le début ou la fin d'un sous-titre en fonction du moment où la vidéo est mise en pause.<text:span text:style-name="Strong_20_Emphasis">Pour définir le début d'un sous-titre</text:span>, allez à <text:span text:style-name="Strong_20_Emphasis">Video → Set Subtitle Start</text:span><text:span text:style-name="Strong_20_Emphasis">Pour définir la fin d'un sous-titre</text:span>, allez à <text:span text:style-name="Strong_20_Emphasis">Video → Set Subtitle End</text:span></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gnomesubtitles.org/" text:style-name="Internet_20_link" text:visited-style-name="Visited_20_Internet_20_Link">http://gnomesubtitles.org/</text:a><text:span text:style-name="Strong_20_Emphasis">(en)</text:span> <text:a xlink:type="simple" xlink:href="http://sourceforge.net/forum/?group_id=129996" text:style-name="Internet_20_link" text:visited-style-name="Visited_20_Internet_20_Link">forum (pas d'inscription requise)</text:a>.<text:span text:style-name="Strong_20_Emphasis">(en)</text:span> <text:a xlink:type="simple" xlink:href="http://lists.sourceforge.net/lists/listinfo/gnome-subtitles-general" text:style-name="Internet_20_link" text:visited-style-name="Visited_20_Internet_20_Link">Liste de diffusion</text:a><text:span text:style-name="Strong_20_Emphasis">(en)</text:span> <text:a xlink:type="simple" xlink:href="http://sourceforge.net/mailarchive/forum.php?forum_name=gnome-subtitles-general" text:style-name="Internet_20_link" text:visited-style-name="Visited_20_Internet_20_Link">Archives</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40:15</meta:creation-date>
    <dc:creator>Generated</dc:creator>
    <dc:date>2026-08-01T03::40:15</dc:date>
    <dc:language>en-US</dc:language>
    <meta:editing-cycles>1</meta:editing-cycles>
    <meta:editing-duration>PT0S</meta:editing-duration>
    <dc:title>logiciel:multimedia:video:gnomesubtitles:start</dc:title>
  </office:meta>
</office:document-meta>
</file>