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p text:style-name="Text_20_body">Gnome Subtitles est un éditeur de sous-titres pour l'environnement GNOME. Gnome Subtitles prend en charge les formats texte de sous-titres et permet l'édition, la conversion et la synchronisation de sous-tires. Voici ses fonctionnalité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Gnome Subtitles :</text:p>
      <text:p text:style-name="Text_20_body">Choisir Gnome Subtitles dans le menu Applicationsou en ligne de commande :</text:p>
      <text:p text:style-name="Command Line Interface"><text:span text:style-name="PluginODTAutoStyle_span_1">USER@MACHINE:~$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6"/><text:bookmark-start text:name="utilisation_des_fichiers"/>Utilisation des fichiers<text:bookmark-end text:name="__RefHeading___utilisation_des_fichiers_6"/><text:bookmark-end text:name="utilisation_des_fichiers"/></text:h>
      <text:p text:style-name="Text_20_body"><text:span text:style-name="Strong_20_Emphasis">Création d'un nouveau fichier de sous-titres</text:span> : menu <text:span text:style-name="Strong_20_Emphasis">File → New</text:span>. Un nouveau fichier devrait apparaît dans l'éditeur.<text:span text:style-name="Strong_20_Emphasis">Ouverture d'un fichier</text:span> : menu <text:span text:style-name="Strong_20_Emphasis">File → Open</text:span>. La fenêtre d'ouverture de fichier apparaît. Choisissez le fichier de sous-titres à ouvrir. Pour spécifier le codage de caractères du fichier, en choisir un dans la liste Codage de caractères. Si non spécifié, le codage du caractère sera détecté automatiquement. Pour ouvrir une vidéo, choisir une vidéo dans la liste des vidéos.<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span text:style-name="Strong_20_Emphasis">Enregistrement d'un fichier</text:span> : Vous pouvez soit enregistrer un fichier , soit utiliser « Enregistrer sous » pour sélectionner différentes options.<text:span text:style-name="Strong_20_Emphasis">Pour enregistrer normalement</text:span>, menu <text:span text:style-name="Strong_20_Emphasis">File → Save</text:span>. La fenêtre d'ouverture de fichier apparaît. Si vous enregistrez un fichier pour la première fois, la fenêtre « Enregistrer sous » apparaît.<text:span text:style-name="Strong_20_Emphasis">Pour Enregistrer un nouveau fichier</text:span>,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text:span text:style-name="Strong_20_Emphasis">Codage de caractères</text:span> : Si vous utilisez des caractères spéciaux dans votre fichier de sous-titres, vous devrez vous assurer que votre fichier est enregistré dans le bon codage de caractères.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span text:style-name="Strong_20_Emphasis">Utilisation des sous-titres</text:span><text:span text:style-name="Strong_20_Emphasis">Ajout d'un sous-titre</text:span>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span text:style-name="Strong_20_Emphasis">Déplacement entre les sous-titres</text:span> : Pour sélectionner des sous-titres, vous pouvez :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span text:style-name="Strong_20_Emphasis">Suppression de sous-titres</text:span> : Appuyez sur <text:span text:style-name="Plugin_Keyboard___keyboard">Suppr</text:span><text:span text:style-name="Strong_20_Emphasis">Manipulation de plusieurs sous-titres</text:span> : Pour sélectionner plusieurs sous-titres,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span text:style-name="Strong_20_Emphasis">Édition de texte</text:span> : Pour éditer le texte d'un sous-titre,Sélectionnez le sous-titre.Cliquez sur la fenêtre d'édition pour placer le curseur dans celle-ci.<text:span text:style-name="Strong_20_Emphasis">Formatage du texte</text:span><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span text:style-name="Strong_20_Emphasis">Annulation et rétablissement</text:span> :Pour annuler une action, tapez <text:span text:style-name="Plugin_Keyboard___keyboard">Ctrl</text:span>+<text:span text:style-name="Plugin_Keyboard___keyboard">Z</text:span>Pour rétablir une action, tapez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span text:style-name="Strong_20_Emphasis">Couper, copier et coller</text:span> :Pour copier du texte, tapez <text:span text:style-name="Plugin_Keyboard___keyboard">Ctrl</text:span>+<text:span text:style-name="Plugin_Keyboard___keyboard">C</text:span>Pour couper du texte, tapez <text:span text:style-name="Plugin_Keyboard___keyboard">Ctrl</text:span>+<text:span text:style-name="Plugin_Keyboard___keyboard">X</text:span>Pour coller du texte, tapez <text:span text:style-name="Plugin_Keyboard___keyboard">Ctrl</text:span>+<text:span text:style-name="Plugin_Keyboard___keyboard">V</text:span></text:p>
      <text:h text:style-name="Heading_20_3" text:outline-level="3"><text:bookmark-start text:name="__RefHeading___manipulation_des_sous-titres_7"/><text:bookmark-start text:name="manipulation_des_sous-titres"/>Manipulation des sous-titres<text:bookmark-end text:name="__RefHeading___manipulation_des_sous-titres_7"/><text:bookmark-end text:name="manipulation_des_sous-titres"/></text:h>
      <text:p text:style-name="Text_20_body"><text:span text:style-name="Strong_20_Emphasis">Choix de l'unité</text:span> : Dans Gnome Subtitles, vous pouvez sélectionner et ajuster les sous-titres par unité de temps (minutes et secondes) ou par images. L'unité par défaut est le temps.Pour utiliser les images comme unité, aller à <text:span text:style-name="Strong_20_Emphasis">View → Frames</text:span>.Pour utiliser les unités de temps, aller à <text:span text:style-name="Strong_20_Emphasis">View → Times</text:span>.<text:span text:style-name="Strong_20_Emphasis">Ajustement de la synchronisation</text:span> :Pour n'ajuster la synchronisation que de certains sous-tires, sélectionnez les sous-titres à synchroniser.Allez à <text:span text:style-name="Strong_20_Emphasis">Timings → Adjust</text:span>.Choisissez le nouveau début du premier sous-titre et la nouvelle fin du dernier sous-titre.<text:span text:style-name="Strong_20_Emphasis">Décalage des synchronisations</text:span> : Le décalage des synchronisations permet de déplacer un ou plusieurs sous-titres d'une certaine valeur, en avant ou en arrière. Contrairement à la fonction d'ajustement des sous-titres, le décalage des sous-titres n'a pas d'incidence sur la durée des sous-titres. Pour décaler les sous-titres :Sélectionnez le ou les sous-titres à décaler. Pour décaler le temps ou l'image d'un ou de tous les sous-tires avant ou après un sous-titre particulier, sélectionner ce sous-titre. Pour décaler plus d'un sous-titre particulier, sélectionner tous les sous-titres à décaler.Allez à <text:span text:style-name="Strong_20_Emphasis">Timings → Shift</text:span>.Saisissez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span text:style-name="Strong_20_Emphasis">Sélection de la fréquence d'images vidéo et en entrée</text:span> : Quand vous ouvez une vidéo, Gnome Subtitles ne définit pas automatiquement la fréquence des images de celle-ci.<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text:span text:style-name="Strong_20_Emphasis">Pour définir la fréquence des images vidéo</text:span>, allez à <text:span text:style-name="Strong_20_Emphasis">Timings → Video Frame Rate</text:span> et sélectionnez le framerate approprié.<text:span text:style-name="Strong_20_Emphasis">Pour définir la fréquence des images de l'entrée</text:span>, allez à <text:span text:style-name="Strong_20_Emphasis">Timings → Input Frame Rate</text:span>  et sélectionnez le framerate approprié.<text:span text:style-name="Strong_20_Emphasis">Utilisation des vidéos</text:span> :<text:span text:style-name="Strong_20_Emphasis">Ouverture et fermeture d'une vidéo</text:span> :Pour ouvrir une vidéo, allez à <text:span text:style-name="Strong_20_Emphasis">Video → Open</text:span>Pour fermer une vidéo, allez à <text:span text:style-name="Strong_20_Emphasis">Video → Close</text:span><text:span text:style-name="Strong_20_Emphasis">Lecture</text:span> : Gnome Subtitles lit la vidéo dans la fenêtre de visualisation avec vos sous-titres<text:span text:style-name="Strong_20_Emphasis">Positionnement de la sélection</text:span> : Vous pouvez aller au point de la vidéo où commence un sous-titre. Pour aller à un sous-titre, aller à <text:span text:style-name="Strong_20_Emphasis">Video → Seek to Selection</text:span><text:span text:style-name="Strong_20_Emphasis">Définition du début et de la fin d'un sous-titre</text:span> : Vous pouvez définir le début ou la fin d'un sous-titre en fonction du moment où la vidéo est mise en pause.<text:span text:style-name="Strong_20_Emphasis">Pour définir le début d'un sous-titre</text:span>, allez à <text:span text:style-name="Strong_20_Emphasis">Video → Set Subtitle Start</text:span><text:span text:style-name="Strong_20_Emphasis">Pour définir la fin d'un sous-titre</text:span>, allez à <text:span text:style-name="Strong_20_Emphasis">Video → Set Subtitle End</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42:54</meta:creation-date>
    <dc:creator>Generated</dc:creator>
    <dc:date>2025-06-21T16::42:54</dc:date>
    <dc:language>en-US</dc:language>
    <meta:editing-cycles>1</meta:editing-cycles>
    <meta:editing-duration>PT0S</meta:editing-duration>
    <dc:title>logiciel:multimedia:video:gnomesubtitles:start</dc:title>
  </office:meta>
</office:document-meta>
</file>