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<text:span text:style-name="Strong_20_Emphasis">Installez <text:a xlink:type="simple" xlink:href="apt://avidemux2.7-qt5,avidemux2.7-qt5-data,avidemux2.7-plugins-qt5,avidemux2.7-jobs-qt5,avidemux2.7-plugins-cli,avidemux2.7-plugins-common,avidemux2.7-plugins-settings" text:style-name="Internet_20_link" text:visited-style-name="Visited_20_Internet_20_Link">avidemux2.7-qt5,avidemux2.7-qt5-data,avidemux2.7-plugins-qt5,avidemux2.7-jobs-qt5,avidemux2.7-plugins-cli,avidemux2.7-plugins-common,avidemux2.7-plugins-settings</text:a></text:span></text:p>
      <text:p text:style-name="Command Line Interface"><text:span text:style-name="PluginODTAutoStyle_span_3">USER@MACHINE:~$ </text:span><text:span text:style-name="PluginODTAutoStyle_span_4">sudo apt install {avidemux2.7-qt5,avidemux2.7-qt5-data,avidemux2.7-plugins-qt5,avidemux2.7-jobs-qt5,avidemux2.7-plugins-cli,avidemux2.7-plugins-common,avidemux2.7-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USER@MACHINE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«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»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19:25</meta:creation-date>
    <dc:creator>Generated</dc:creator>
    <dc:date>2026-06-19T09::19:25</dc:date>
    <dc:language>en-US</dc:language>
    <meta:editing-cycles>1</meta:editing-cycles>
    <meta:editing-duration>PT0S</meta:editing-duration>
    <dc:title>logiciel:multimedia:video:avidemux:start</dc:title>
  </office:meta>
</office:document-meta>
</file>