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p text:style-name="Text_20_body">l'encodage dans un grand nombre de formats vidéo dont le H264et un grand nombre de conteneurs, notamment MPEG, MP4 et MKVet même, par exemple, mettre une vidéo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à vos sources de logiciels :</text:p>
      <text:p text:style-name="Command Line Interface"><text:span text:style-name="PluginODTAutoStyle_span_1">...@...:~$ </text:span><text:span text:style-name="PluginODTAutoStyle_span_2">sudo add-apt-repository ppa:ubuntuhandbook1/avidemux</text:span></text:p>
      <text:p text:style-name="Text_20_body"><text:span text:style-name="Strong_20_Emphasis">Installez <text:a xlink:type="simple" xlink:href="apt://avidemux2.7-qt5,avidemux2.7-qt5-data,avidemux2.7-plugins-qt5,avidemux2.7-jobs-qt5,avidemux2.7-plugins-cli,avidemux2.7-plugins-common,avidemux2.7-plugins-settings" text:style-name="Internet_20_link" text:visited-style-name="Visited_20_Internet_20_Link">avidemux2.7-qt5,avidemux2.7-qt5-data,avidemux2.7-plugins-qt5,avidemux2.7-jobs-qt5,avidemux2.7-plugins-cli,avidemux2.7-plugins-common,avidemux2.7-plugins-settings</text:a></text:span></text:p>
      <text:p text:style-name="Command Line Interface"><text:span text:style-name="PluginODTAutoStyle_span_3">USER@MACHINE:~$ </text:span><text:span text:style-name="PluginODTAutoStyle_span_4">sudo apt install {avidemux2.7-qt5,avidemux2.7-qt5-data,avidemux2.7-plugins-qt5,avidemux2.7-jobs-qt5,avidemux2.7-plugins-cli,avidemux2.7-plugins-common,avidemux2.7-plugins-setting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USER@MACHINE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<text:p text:style-name="Horizontal_20_Line"/>
      <text:p text:style-name="Text_20_body"><text:span text:style-name="Emphasis">Basé sur «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»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3:05</meta:creation-date>
    <dc:creator>Generated</dc:creator>
    <dc:date>2025-06-21T15::03:05</dc:date>
    <dc:language>en-US</dc:language>
    <meta:editing-cycles>1</meta:editing-cycles>
    <meta:editing-duration>PT0S</meta:editing-duration>
    <dc:title>logiciel:multimedia:video:avidemux:start</dc:title>
  </office:meta>
</office:document-meta>
</file>